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5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7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-complex="Garamond" fo:font-weight="normal" style:font-weight-asian="normal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1" style:parent-style-name="Standardnípísmoodstavce" style:family="text">
      <style:text-properties fo:font-weight="normal" style:font-weight-asian="normal" style:font-weight-complex="bold"/>
    </style:style>
    <style:style style:name="T12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3" style:parent-style-name="Standardnípísmoodstavce" style:family="text">
      <style:text-properties fo:font-weight="normal" style:font-weight-asian="normal" style:font-weight-complex="bold"/>
    </style:style>
    <style:style style:name="T14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5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-complex="Garamond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Calibri" fo:font-weight="normal" style:font-weight-asian="normal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-complex="Garamond" fo:font-weight="normal" style:font-weight-asian="normal"/>
    </style:style>
    <style:style style:name="P24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5" style:parent-style-name="Standard" style:family="paragraph">
      <style:paragraph-properties fo:text-align="justify"/>
      <style:text-properties style:font-name-complex="Garamond,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-complex="Garamond,Bold" fo:font-weight="normal" style:font-weight-asian="normal"/>
    </style:style>
    <style:style style:name="T28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9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-complex="Calibri" fo:font-weight="normal" style:font-weight-asian="normal"/>
    </style:style>
    <style:style style:name="P32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3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4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5" style:parent-style-name="Nadpis3" style:family="paragraph">
      <style:paragraph-properties fo:margin-top="0in"/>
      <style:text-properties style:font-weight-complex="normal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Bezmezer" style:family="paragraph">
      <style:text-properties fo:font-weight="bold" style:font-weight-asian="bold"/>
    </style:style>
    <style:style style:name="P38" style:parent-style-name="Bezmezer" style:family="paragraph">
      <style:paragraph-properties fo:text-align="justify"/>
    </style:style>
    <style:style style:name="T39" style:parent-style-name="Standardnípísmoodstavce" style:family="text">
      <style:text-properties style:font-name-complex="Calibri" style:font-weight-complex="bold"/>
    </style:style>
    <style:style style:name="P40" style:parent-style-name="Bezmezer" style:family="paragraph">
      <style:paragraph-properties fo:text-align="justify"/>
    </style:style>
    <style:style style:name="P41" style:parent-style-name="Bezmezer" style:family="paragraph">
      <style:paragraph-properties fo:text-align="justify"/>
    </style:style>
    <style:style style:name="P42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T45" style:parent-style-name="Standardnípísmoodstavce" style:family="text">
      <style:text-properties style:font-name-complex="Calibri" style:font-weight-complex="bold" fo:color="#000000"/>
    </style:style>
    <style:style style:name="T46" style:parent-style-name="Standardnípísmoodstavce" style:family="text">
      <style:text-properties style:font-name-complex="Calibri" fo:font-weight="normal" style:font-weight-asian="normal" style:use-window-font-color="true"/>
    </style:style>
    <style:style style:name="T47" style:parent-style-name="Standardnípísmoodstavce" style:family="text">
      <style:text-properties style:font-name-complex="Calibri" fo:font-weight="normal" style:font-weight-asian="normal" style:font-weight-complex="bold" style:use-window-font-color="true"/>
    </style:style>
    <style:style style:name="P48" style:parent-style-name="Nadpis3" style:family="paragraph">
      <style:paragraph-properties fo:margin-top="0in" fo:line-height="115%"/>
      <style:text-properties fo:font-weight="normal" style:font-weight-asian="normal" fo:color="#000000"/>
    </style:style>
    <style:style style:name="P49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50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51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52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53" style:parent-style-name="Odstavecseseznamem" style:family="paragraph">
      <style:paragraph-properties fo:text-align="justify" fo:margin-left="0in">
        <style:tab-stops/>
      </style:paragraph-properties>
    </style:style>
    <style:style style:name="T54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55" style:parent-style-name="Standardnípísmoodstavce" style:family="text">
      <style:text-properties style:font-name-complex="Garamond"/>
    </style:style>
    <style:style style:name="T56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57" style:parent-style-name="Standardnípísmoodstavce" style:family="text">
      <style:text-properties style:font-name-complex="Garamond"/>
    </style:style>
    <style:style style:name="T58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59" style:parent-style-name="Odstavecseseznamem" style:family="paragraph">
      <style:paragraph-properties fo:text-align="justify" fo:margin-left="0in">
        <style:tab-stops/>
      </style:paragraph-properties>
    </style:style>
    <style:style style:name="T60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61" style:parent-style-name="Standardnípísmoodstavce" style:family="text">
      <style:text-properties style:font-name-complex="Garamond" fo:font-weight="normal" style:font-weight-asian="normal"/>
    </style:style>
    <style:style style:name="T62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63" style:parent-style-name="Odstavecseseznamem" style:family="paragraph">
      <style:paragraph-properties fo:margin-left="0in">
        <style:tab-stops/>
      </style:paragraph-properties>
    </style:style>
    <style:style style:name="T64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65" style:parent-style-name="Standardnípísmoodstavce" style:family="text">
      <style:text-properties fo:font-weight="normal" style:font-weight-asian="normal" style:font-weight-complex="bold"/>
    </style:style>
    <style:style style:name="P66" style:parent-style-name="Odstavecseseznamem" style:family="paragraph">
      <style:paragraph-properties fo:margin-left="0in">
        <style:tab-stops/>
      </style:paragraph-properties>
      <style:text-properties fo:font-weight="normal" style:font-weight-asian="normal" style:font-weight-complex="bold"/>
    </style:style>
    <style:style style:name="P67" style:parent-style-name="Odstavecseseznamem" style:family="paragraph">
      <style:paragraph-properties fo:margin-left="0in">
        <style:tab-stops/>
      </style:paragraph-properties>
    </style:style>
    <style:style style:name="T68" style:parent-style-name="Standardnípísmoodstavce" style:family="text">
      <style:text-properties fo:font-weight="normal" style:font-weight-asian="normal" style:font-weight-complex="bold"/>
    </style:style>
    <style:style style:name="P69" style:parent-style-name="Standard" style:family="paragraph">
      <style:paragraph-properties fo:text-align="justify"/>
      <style:text-properties style:font-name-complex="Garamond" style:font-weight-complex="bold"/>
    </style:style>
    <style:style style:name="P70" style:parent-style-name="Standard" style:family="paragraph">
      <style:paragraph-properties fo:text-align="justify"/>
      <style:text-properties style:font-name-complex="Garamond" style:font-weight-complex="bold"/>
    </style:style>
    <style:style style:name="P71" style:parent-style-name="Standard" style:family="paragraph">
      <style:paragraph-properties fo:text-align="justify"/>
      <style:text-properties style:font-name-complex="Garamond" style:font-weight-complex="bold"/>
    </style:style>
    <style:style style:name="P72" style:parent-style-name="Standard" style:family="paragraph">
      <style:paragraph-properties fo:text-align="justify"/>
      <style:text-properties style:font-name-complex="Garamond" style:font-weight-complex="bold"/>
    </style:style>
    <style:style style:name="P73" style:parent-style-name="Nadpis3" style:family="paragraph">
      <style:paragraph-properties fo:text-align="justify" fo:margin-top="0in"/>
    </style:style>
    <style:style style:name="T74" style:parent-style-name="Standardnípísmoodstavce" style:family="text">
      <style:text-properties style:use-window-font-color="true"/>
    </style:style>
    <style:style style:name="P75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weight="normal" style:font-weight-asian="normal" style:font-weight-complex="bold" style:use-window-font-color="true"/>
    </style:style>
    <style:style style:name="P76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77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78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7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8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81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82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83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84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85" style:parent-style-name="Odstavecseseznamem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86" style:parent-style-name="Odstavecseseznamem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87" style:parent-style-name="Odstavecseseznamem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88" style:parent-style-name="Odstavecseseznamem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89" style:parent-style-name="Odstavecseseznamem" style:family="paragraph">
      <style:paragraph-properties fo:text-align="justify" fo:margin-left="0in">
        <style:tab-stops/>
      </style:paragraph-properties>
      <style:text-properties style:font-name-complex="Garamond"/>
    </style:style>
    <style:style style:name="P90" style:parent-style-name="Nadpis3" style:family="paragraph">
      <style:paragraph-properties fo:margin-top="0in"/>
    </style:style>
    <style:style style:name="T91" style:parent-style-name="Standardnípísmoodstavce" style:family="text">
      <style:text-properties style:font-name-complex="Garamond" fo:font-weight="normal" style:font-weight-asian="normal" style:use-window-font-color="true"/>
    </style:style>
    <style:style style:name="T92" style:parent-style-name="Standardnípísmoodstavce" style:family="text">
      <style:text-properties style:font-name-complex="Garamond" style:use-window-font-color="true"/>
    </style:style>
    <style:style style:name="T93" style:parent-style-name="Standardnípísmoodstavce" style:family="text">
      <style:text-properties style:font-name-complex="Garamond" fo:font-weight="normal" style:font-weight-asian="normal" style:use-window-font-color="true"/>
    </style:style>
    <style:style style:name="T94" style:parent-style-name="Standardnípísmoodstavce" style:family="text">
      <style:text-properties fo:font-weight="normal" style:font-weight-asian="normal" style:font-weight-complex="normal" style:use-window-font-color="true"/>
    </style:style>
    <style:style style:name="P95" style:parent-style-name="Odstavecseseznamem" style:family="paragraph">
      <style:paragraph-properties fo:text-align="justify" fo:margin-left="0in">
        <style:tab-stops/>
      </style:paragraph-properties>
    </style:style>
    <style:style style:name="T96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97" style:parent-style-name="Standardnípísmoodstavce" style:family="text">
      <style:text-properties fo:font-weight="normal" style:font-weight-asian="normal" style:font-weight-complex="bold"/>
    </style:style>
    <style:style style:name="P98" style:parent-style-name="Odstavecseseznamem" style:family="paragraph">
      <style:paragraph-properties fo:margin-left="0in">
        <style:tab-stops/>
      </style:paragraph-properties>
    </style:style>
    <style:style style:name="P99" style:parent-style-name="Standard" style:family="paragraph">
      <style:paragraph-properties fo:text-align="justify"/>
      <style:text-properties style:font-name-complex="Garamond" style:font-weight-complex="bold"/>
    </style:style>
    <style:style style:name="P100" style:parent-style-name="Normální" style:family="paragraph">
      <style:text-properties style:font-weight-complex="bold"/>
    </style:style>
    <style:style style:name="P101" style:parent-style-name="Normální" style:family="paragraph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P104" style:parent-style-name="Normální" style:family="paragraph">
      <style:text-properties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0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-complex="Garamond" fo:font-weight="normal" style:font-weight-asian="normal"/>
    </style:style>
    <style:style style:name="P110" style:parent-style-name="Standard" style:family="paragraph">
      <style:paragraph-properties fo:text-align="justify"/>
      <style:text-properties style:font-name-complex="Garamond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style:font-name-complex="Garamond" fo:font-weight="normal" style:font-weight-asian="normal"/>
    </style:style>
    <style:style style:name="P113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style:font-name-complex="Garamond" fo:font-weight="normal" style:font-weight-asian="normal"/>
    </style:style>
    <style:style style:name="P116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</text:span><text:span text:style-name="T3">8</text:span><text:span text:style-name="T4">.</text:span><text:span text:style-name="T5">12</text:span><text:span text:style-name="T6">.2025</text:span></text:p>
      <text:p text:style-name="P7"/>
      <text:p text:style-name="Standard">Přítomni:</text:p>
      <text:h text:style-name="P8" text:outline-level="1"><text:span text:style-name="T9">Členové komise –</text:span><text:span text:style-name="T10"><text:s/>Ivana Dolečková, Jaroslava Shejbalová, Jana<text:s/></text:span><text:span text:style-name="T11">Maskaliková,<text:s/></text:span><text:span text:style-name="T12">Monika Van Leeuwen, Adéla Zdráhalová,<text:s/></text:span><text:span text:style-name="T13">Gabriela<text:s/></text:span><text:span text:style-name="T14">Chovancová, Marie<text:s/></text:span><text:span text:style-name="T15">Hubálková, Pavel Kamp</text:span></text:h>
      <text:h text:style-name="P16" text:outline-level="1"/>
      <text:h text:style-name="P17" text:outline-level="1"><text:span text:style-name="T18">Omluveni:</text:span></text:h>
      <text:h text:style-name="P19" text:outline-level="1"><text:span text:style-name="T20">Petr Krejčí, Karel Šťastný, Zdeněk Novotný, Pavel Krajhanzl</text:span></text:h>
      <text:h text:style-name="P21" text:outline-level="1"/>
      <text:p text:style-name="P22"><text:span text:style-name="T23">Tajemnice komise: Daniela Víznerová<text:s/></text:span></text:p>
      <text:p text:style-name="P24"/>
      <text:p text:style-name="P25">Hosté:</text:p>
      <text:p text:style-name="P26"><text:span text:style-name="T27">vedoucí odboru sociálních věcí Iva Bartošová, vedoucí oddělení ekonomické a rozvojových koncepcí Jana Procházková</text:span><text:span text:style-name="T28">, Michaela<text:s/></text:span><text:span text:style-name="T29">Kocourková</text:span></text:p>
      <text:p text:style-name="P30"/>
      <text:p text:style-name="P31">Program: <text:s text:c="4"/></text:p>
      <text:h text:style-name="P32" text:outline-level="3">1. Žádost o poskytnutí finančního příspěvku z PPSZO na rok 2026</text:h>
      <text:h text:style-name="P33" text:outline-level="3">2. Komunitní plán<text:s/>sociálních a souvisejících služeb města Pardubice na roky 2026 - 2030</text:h>
      <text:h text:style-name="P34" text:outline-level="3">3. Diskuse</text:h>
      <text:h text:style-name="P35" text:outline-level="3"/>
      <text:p text:style-name="Bezmezer">Komise byla zahájena předsedkyní Ivanou<text:s/>Dolečkovou v 15:33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36">schvaluje</text:span><text:s/>program jednání</text:p>
      <text:p text:style-name="Bezmezer"><text:s text:c="5"/>(7 hlasů pro, 0 hlasů proti), (všichni PRO).</text:p>
      <text:p text:style-name="P37"/>
      <text:p text:style-name="P38">U: Ověřovateli zápisu z komise je Ivana Dolečková a<text:s/><text:span text:style-name="T39">Pavel Kamp</text:span></text:p>
      <text:p text:style-name="P40"><text:s text:c="5"/>(7 hlasů pro, 0 hlasů proti), (všichni PRO).</text:p>
      <text:p text:style-name="P41"/>
      <text:p text:style-name="P42">Jednotlivé body programu byly projednány následovně:</text:p>
      <text:p text:style-name="P43"/>
      <text:list text:style-name="LFO6" text:continue-numbering="true">
        <text:list-item>
          <text:p text:style-name="P44"><text:span text:style-name="T45">Žádost o<text:s/></text:span><text:span text:style-name="T46">poskytnutí<text:s/></text:span><text:span text:style-name="T47">finančního příspěvku z PPSZO na rok 2026</text:span></text:p>
        </text:list-item>
      </text:list>
      <text:h text:style-name="P48" text:outline-level="3"/>
      <text:p text:style-name="P49">Dne<text:s/>13.11.2025 požádala organizace Armáda spásy v České republice, z.s. o poskytnutí finančních prostředků ve výši 43 000 Kč na pokrytí provozních nákladů zařízení jednoho občana z Pardubic. Posláním služby organizace se sídlem v Havířově je naplňovat sociální, zdravotní a duchovní potřeby lidí, kteří zažívají ohrožení, osamělost, nemoc, zdravotní postižení, sociální vyloučení.</text:p>
      <text:p text:style-name="P50"/>
      <text:p text:style-name="P51">V zařízení Armáda spásy v České republice, z.s.<text:s/>jsou poskytovány služby 20 uživatelům, cílovou skupinou jsou ženy a muži starší 18 let, kteří řádně dokončili rezidenční léčebný program závislosti.</text:p>
      <text:p text:style-name="P52"/>
      <text:p text:style-name="P53"><text:span text:style-name="T54">U</text:span><text:span text:style-name="T55">:<text:s/></text:span><text:span text:style-name="T56">Komise pro sociální a zdravotní věci při Radě města Pardubic<text:s/></text:span><text:span text:style-name="T57">doporučuje</text:span><text:span text:style-name="T58"><text:s/>RmP<text:s/></text:span></text:p>
      <text:p text:style-name="P59"><text:span text:style-name="T60">schválit organizaci<text:s/></text:span><text:span text:style-name="T61">Armáda spásy v České republice, z.s. individuální dotaci ve výši 43 000 Kč na pokrytí provozních nákladů zařízení jednoho občana z Pardubic.<text:s/></text:span><text:span text:style-name="T62"><text:s/>č.j. MmP 157118/2025.</text:span></text:p>
      <text:p text:style-name="P63"><text:span text:style-name="T64">doporučuje<text:s/></text:span><text:span text:style-name="T65">(0 hlasů pro, 7 hlasů proti, 0 hlas se zdržel).</text:span></text:p>
      <text:p text:style-name="P66"/>
      <text:p text:style-name="P67"><text:span text:style-name="T68">Na jednání přišla p. Monika Van Leeuwen.</text:span></text:p>
      <text:p text:style-name="P69"/>
      <text:p text:style-name="P70"/>
      <text:p text:style-name="P71"/>
      <text:p text:style-name="P72"/>
      <text:soft-page-break/>
      <text:list text:style-name="LFO6" text:continue-numbering="true">
        <text:list-item>
          <text:p text:style-name="P73"><text:span text:style-name="T74">Komunitní plán sociálních a souvisejících služeb města Pardubice na roky 2026 - 2030</text:span></text:p>
        </text:list-item>
      </text:list>
      <text:p text:style-name="P75"/>
      <text:h text:style-name="P76" text:outline-level="3">P.<text:s/>Kocourková představila nový Komunitní plán sociálních a souvisejících služeb města Pardubice, dále jen KPSSP. Nově v něm jsou např. podpora krizových služeb, bezbariérovost, atd.</text:h>
      <text:h text:style-name="P77" text:outline-level="3"/>
      <text:h text:style-name="P78" text:outline-level="3">Diskuse:</text:h>
      <text:h text:style-name="P79" text:outline-level="3">Monika Van Leeuwen:</text:h>
      <text:h text:style-name="P80" text:outline-level="3">Str. 27 – Lávka - Husova 1116 – 1119<text:s/>(výhledově ukončení bydlení Ukrajinců a hledání bytů na komerčním trhu) – nově vznik bytového komplexu s pečovatelskou službou, mateřská škola, MRF – navýšení kapacity bytového fondu</text:h>
      <text:h text:style-name="P81" text:outline-level="3"/>
      <text:p text:style-name="P82">V diskusi řešen chybějící počet pečovatelek v sociálních službách, v roce 2026 zvýšení počtu hodin přímé péče o v organizaci Petrklíč a v Oblastní charitě</text:p>
      <text:p text:style-name="P83"/>
      <text:p text:style-name="P84">Na konci KPSSP je uveden<text:s/></text:p>
      <text:list text:style-name="LFO7" text:continue-numbering="true">
        <text:list-item>
          <text:p text:style-name="P85">přehled realizace jednotlivých projektů, které financuje město</text:p>
        </text:list-item>
        <text:list-item>
          <text:p text:style-name="P86">nově informační web města</text:p>
        </text:list-item>
        <text:list-item>
          <text:p text:style-name="P87">mapa sociálních služeb</text:p>
        </text:list-item>
        <text:list-item>
          <text:p text:style-name="P88">kontakty – leták s nabídkou pomoci</text:p>
        </text:list-item>
      </text:list>
      <text:p text:style-name="P89"/>
      <text:h text:style-name="P90" text:outline-level="3"><text:span text:style-name="T91">Komise pro sociální a zdravotní věci při Radě města Pardubic<text:s/></text:span><text:span text:style-name="T92">doporučuje</text:span><text:span text:style-name="T93"><text:s/>orgánům města (RmP a ZmP) schválit<text:s/></text:span><text:span text:style-name="T94">Komunitní plán sociálních a souvisejících služeb města Pardubice na roky 2026 - 2030</text:span></text:h>
      <text:p text:style-name="P95"><text:span text:style-name="T96">doporučuje<text:s/></text:span><text:span text:style-name="T97">(8 hlasů pro, 0 hlasů proti, 0 hlas se zdržel).</text:span></text:p>
      <text:p text:style-name="P98"/>
      <text:list text:style-name="LFO6" text:continue-numbering="true">
        <text:list-item>
          <text:p text:style-name="P99">Diskuse<text:s/></text:p>
        </text:list-item>
      </text:list>
      <text:p text:style-name="P100"/>
      <text:p text:style-name="P101">D.<text:s/>Víznerová:</text:p>
      <text:p text:style-name="Normální"><text:span text:style-name="T102">-</text:span><text:span text:style-name="T103"><text:tab/>vyplnění dotazníku pro personální oddělení, které bylo zasláno 24.11.2025, doručit ho do 12.12.2025 na personální oddělení města</text:span><text:s/></text:p>
      <text:p text:style-name="Normální"/>
      <text:p text:style-name="P104">I. Bartošová:</text:p>
      <text:p text:style-name="Normální">- Prohlídka Domova pro seniory Senlife na Zámku Tmaň - výstavba<text:s/>rozšířené kapacity pro seniory, objekt je na pozemku obce, řešeno ve spolupráci s Asociací pojišťoven - více jednolůžkových pokojů, prádelna, atd.</text:p>
      <text:p text:style-name="Normální"/>
      <text:p text:style-name="Normální"><text:span text:style-name="T105">Další jednání proběhne dne 07.01.2026 v 15:30 hod. v zasedací místnosti budovy U Divadla 828.</text:span></text:p>
      <text:h text:style-name="P106" text:outline-level="1"/>
      <text:h text:style-name="P107" text:outline-level="1"/>
      <text:h text:style-name="P108" text:outline-level="1"><text:span text:style-name="T109">V Pardubicích 08.12.2025, jednání ukončeno v 16.50 h.</text:span></text:h>
      <text:h text:style-name="P110" text:outline-level="1"/>
      <text:h text:style-name="P111" text:outline-level="1"><text:span text:style-name="T112">Zapsala: Daniela Víznerová</text:span></text:h>
      <text:h text:style-name="P113" text:outline-level="1"/>
      <text:p text:style-name="P114"><text:span text:style-name="T115">Ověřili: Ivana Dolečková a Pavel Kamp.</text:span></text:p>
      <text:p text:style-name="P116"/>
      <text:p text:style-name="P117"><text:span text:style-name="T118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5-12-10T12:54:00Z</meta:creation-date>
    <dc:date>2025-12-12T07:58:00Z</dc:date>
    <meta:print-date>2025-12-12T07:46:00Z</meta:print-date>
    <meta:template xlink:href="Normal" xlink:type="simple"/>
    <meta:editing-cycles>28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893" meta:row-count="27" meta:non-whitespace-character-count="3335"/>
  </office:meta>
</office:document-meta>
</file>