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-complex="Garamond" fo:font-weight="normal" style:font-weight-asian="normal"/>
    </style:style>
    <style:style style:name="T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7" style:parent-style-name="Standardnípísmoodstavce" style:family="text">
      <style:text-properties fo:font-weight="normal" style:font-weight-asian="normal" style:font-weight-complex="bold"/>
    </style:style>
    <style:style style:name="T8" style:parent-style-name="Standardnípísmoodstavce" style:family="text">
      <style:text-properties style:font-name-complex="Calibri" fo:font-weight="normal" style:font-weight-asian="normal" style:font-weight-complex="bold"/>
    </style:style>
    <style:style style:name="T9" style:parent-style-name="Standardnípísmoodstavce" style:family="text">
      <style:text-properties fo:font-weight="normal" style:font-weight-asian="normal" style:font-weight-complex="bold"/>
    </style:style>
    <style:style style:name="T10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1" style:parent-style-name="Standardnípísmoodstavce" style:family="text">
      <style:text-properties fo:font-weight="normal" style:font-weight-asian="normal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-complex="Garamond"/>
    </style:style>
    <style:style style:name="T15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16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-complex="Garamond" fo:font-weight="normal" style:font-weight-asian="normal"/>
    </style:style>
    <style:style style:name="P20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21" style:parent-style-name="Standard" style:family="paragraph">
      <style:paragraph-properties fo:text-align="justify"/>
      <style:text-properties style:font-name-complex="Garamond,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-complex="Garamond,Bold" fo:font-weight="normal" style:font-weight-asian="normal"/>
    </style:style>
    <style:style style:name="T24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style:font-name-complex="Calibri" fo:font-weight="normal" style:font-weight-asian="normal"/>
    </style:style>
    <style:style style:name="P29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0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1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2" style:parent-style-name="Nadpis3" style:family="paragraph">
      <style:paragraph-properties fo:margin-top="0in"/>
      <style:text-properties style:font-weight-complex="normal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Bezmezer" style:family="paragraph">
      <style:text-properties fo:font-weight="bold" style:font-weight-asian="bold"/>
    </style:style>
    <style:style style:name="P35" style:parent-style-name="Bezmezer" style:family="paragraph">
      <style:paragraph-properties fo:text-align="justify"/>
    </style:style>
    <style:style style:name="P36" style:parent-style-name="Bezmezer" style:family="paragraph">
      <style:paragraph-properties fo:text-align="justify"/>
    </style:style>
    <style:style style:name="P37" style:parent-style-name="Bezmezer" style:family="paragraph">
      <style:paragraph-properties fo:text-align="justify"/>
    </style:style>
    <style:style style:name="P38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40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41" style:parent-style-name="Bezmezer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Nadpis3" style:family="paragraph">
      <style:paragraph-properties fo:margin-top="0in" fo:line-height="115%"/>
    </style:style>
    <style:style style:name="T45" style:parent-style-name="Standardnípísmoodstavce" style:family="text">
      <style:text-properties fo:font-weight="normal" style:font-weight-asian="normal" fo:color="#000000"/>
    </style:style>
    <style:style style:name="P46" style:parent-style-name="Textbody" style:family="paragraph">
      <style:paragraph-properties fo:line-height="100%"/>
      <style:text-properties fo:font-weight="normal" style:font-weight-asian="normal" fo:color="#000000"/>
    </style:style>
    <style:style style:name="P47" style:parent-style-name="Textbody" style:family="paragraph">
      <style:paragraph-properties fo:line-height="100%"/>
    </style:style>
    <style:style style:name="T48" style:parent-style-name="Standardnípísmoodstavce" style:family="text">
      <style:text-properties fo:font-weight="normal" style:font-weight-asian="normal" style:font-weight-complex="bold"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font-weight="normal" style:font-weight-asian="normal" fo:color="#000000"/>
    </style:style>
    <style:style style:name="T51" style:parent-style-name="Standardnípísmoodstavce" style:family="text">
      <style:text-properties fo:font-weight="normal" style:font-weight-asian="normal" fo:color="#000000"/>
    </style:style>
    <style:style style:name="P52" style:parent-style-name="Textbody" style:family="paragraph">
      <style:paragraph-properties fo:line-height="100%"/>
    </style:style>
    <style:style style:name="T53" style:parent-style-name="Standardnípísmoodstavce" style:family="text">
      <style:text-properties fo:font-weight="normal" style:font-weight-asian="normal" style:font-weight-complex="bold"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font-weight="normal" style:font-weight-asian="normal" fo:color="#000000"/>
    </style:style>
    <style:style style:name="T56" style:parent-style-name="Standardnípísmoodstavce" style:family="text">
      <style:text-properties fo:font-weight="normal" style:font-weight-asian="normal" fo:color="#000000"/>
    </style:style>
    <style:style style:name="P57" style:parent-style-name="Textbody" style:family="paragraph">
      <style:paragraph-properties fo:line-height="100%"/>
    </style:style>
    <style:style style:name="T58" style:parent-style-name="Standardnípísmoodstavce" style:family="text">
      <style:text-properties fo:font-weight="normal" style:font-weight-asian="normal" style:font-weight-complex="bold"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font-weight="normal" style:font-weight-asian="normal" fo:color="#000000"/>
    </style:style>
    <style:style style:name="T61" style:parent-style-name="Standardnípísmoodstavce" style:family="text">
      <style:text-properties fo:font-weight="normal" style:font-weight-asian="normal" fo:color="#000000"/>
    </style:style>
    <style:style style:name="P62" style:parent-style-name="Textbody" style:family="paragraph">
      <style:paragraph-properties fo:line-height="100%"/>
    </style:style>
    <style:style style:name="T63" style:parent-style-name="Standardnípísmoodstavce" style:family="text">
      <style:text-properties fo:font-weight="normal" style:font-weight-asian="normal" style:font-weight-complex="bold"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font-weight="normal" style:font-weight-asian="normal" fo:color="#000000"/>
    </style:style>
    <style:style style:name="T66" style:parent-style-name="Standardnípísmoodstavce" style:family="text">
      <style:text-properties fo:font-weight="normal" style:font-weight-asian="normal" fo:color="#000000"/>
    </style:style>
    <style:style style:name="P67" style:parent-style-name="Textbody" style:family="paragraph">
      <style:paragraph-properties fo:line-height="100%"/>
    </style:style>
    <style:style style:name="T68" style:parent-style-name="Standardnípísmoodstavce" style:family="text">
      <style:text-properties fo:font-weight="normal" style:font-weight-asian="normal" style:font-weight-complex="bold" fo:color="#000000"/>
    </style:style>
    <style:style style:name="T69" style:parent-style-name="Standardnípísmoodstavce" style:family="text">
      <style:text-properties fo:font-weight="normal" style:font-weight-asian="normal" style:font-weight-complex="bold" fo:color="#000000"/>
    </style:style>
    <style:style style:name="P70" style:parent-style-name="Textbody" style:family="paragraph">
      <style:paragraph-properties fo:line-height="100%"/>
    </style:style>
    <style:style style:name="T71" style:parent-style-name="Standardnípísmoodstavce" style:family="text">
      <style:text-properties fo:font-weight="normal" style:font-weight-asian="normal" style:font-weight-complex="bold" fo:color="#000000"/>
    </style:style>
    <style:style style:name="T72" style:parent-style-name="Standardnípísmoodstavce" style:family="text">
      <style:text-properties fo:font-weight="normal" style:font-weight-asian="normal" style:font-weight-complex="bold" fo:color="#000000"/>
    </style:style>
    <style:style style:name="P73" style:parent-style-name="Textbody" style:family="paragraph">
      <style:paragraph-properties fo:line-height="100%"/>
    </style:style>
    <style:style style:name="T74" style:parent-style-name="Standardnípísmoodstavce" style:family="text">
      <style:text-properties fo:font-weight="normal" style:font-weight-asian="normal" style:font-weight-complex="bold" fo:color="#000000"/>
    </style:style>
    <style:style style:name="T75" style:parent-style-name="Standardnípísmoodstavce" style:family="text">
      <style:text-properties fo:font-weight="normal" style:font-weight-asian="normal" style:font-weight-complex="bold" fo:color="#000000"/>
    </style:style>
    <style:style style:name="P76" style:parent-style-name="Textbody" style:family="paragraph">
      <style:paragraph-properties fo:line-height="100%"/>
    </style:style>
    <style:style style:name="T77" style:parent-style-name="Standardnípísmoodstavce" style:family="text">
      <style:text-properties fo:font-weight="normal" style:font-weight-asian="normal" style:font-weight-complex="bold" fo:color="#000000"/>
    </style:style>
    <style:style style:name="T78" style:parent-style-name="Standardnípísmoodstavce" style:family="text">
      <style:text-properties fo:font-weight="normal" style:font-weight-asian="normal" style:font-weight-complex="bold" fo:color="#000000"/>
    </style:style>
    <style:style style:name="P79" style:parent-style-name="Textbody" style:family="paragraph">
      <style:paragraph-properties fo:line-height="100%"/>
    </style:style>
    <style:style style:name="T80" style:parent-style-name="Standardnípísmoodstavce" style:family="text">
      <style:text-properties fo:font-weight="normal" style:font-weight-asian="normal" style:font-weight-complex="bold" fo:color="#000000"/>
    </style:style>
    <style:style style:name="T81" style:parent-style-name="Standardnípísmoodstavce" style:family="text">
      <style:text-properties fo:font-weight="normal" style:font-weight-asian="normal" style:font-weight-complex="bold" fo:color="#000000"/>
    </style:style>
    <style:style style:name="P82" style:parent-style-name="Textbody" style:family="paragraph">
      <style:paragraph-properties fo:line-height="100%"/>
    </style:style>
    <style:style style:name="T83" style:parent-style-name="Standardnípísmoodstavce" style:family="text">
      <style:text-properties fo:font-weight="normal" style:font-weight-asian="normal" style:font-weight-complex="bold" fo:color="#000000"/>
    </style:style>
    <style:style style:name="T84" style:parent-style-name="Standardnípísmoodstavce" style:family="text">
      <style:text-properties fo:font-weight="normal" style:font-weight-asian="normal" style:font-weight-complex="bold" fo:color="#000000"/>
    </style:style>
    <style:style style:name="P85" style:parent-style-name="Textbody" style:family="paragraph">
      <style:paragraph-properties fo:line-height="100%"/>
    </style:style>
    <style:style style:name="T86" style:parent-style-name="Standardnípísmoodstavce" style:family="text">
      <style:text-properties fo:font-weight="normal" style:font-weight-asian="normal" style:font-weight-complex="bold" fo:color="#000000"/>
    </style:style>
    <style:style style:name="T87" style:parent-style-name="Standardnípísmoodstavce" style:family="text">
      <style:text-properties fo:font-weight="normal" style:font-weight-asian="normal" style:font-weight-complex="bold" fo:color="#000000"/>
    </style:style>
    <style:style style:name="P88" style:parent-style-name="Textbody" style:family="paragraph">
      <style:paragraph-properties fo:line-height="100%"/>
    </style:style>
    <style:style style:name="T89" style:parent-style-name="Standardnípísmoodstavce" style:family="text">
      <style:text-properties fo:font-weight="normal" style:font-weight-asian="normal" style:font-weight-complex="bold" fo:color="#000000"/>
    </style:style>
    <style:style style:name="T90" style:parent-style-name="Standardnípísmoodstavce" style:family="text">
      <style:text-properties fo:color="#000000"/>
    </style:style>
    <style:style style:name="T91" style:parent-style-name="Standardnípísmoodstavce" style:family="text">
      <style:text-properties fo:font-weight="normal" style:font-weight-asian="normal" fo:color="#000000"/>
    </style:style>
    <style:style style:name="T92" style:parent-style-name="Standardnípísmoodstavce" style:family="text">
      <style:text-properties fo:font-weight="normal" style:font-weight-asian="normal" fo:color="#000000"/>
    </style:style>
    <style:style style:name="P93" style:parent-style-name="Textbody" style:family="paragraph">
      <style:paragraph-properties fo:line-height="100%"/>
    </style:style>
    <style:style style:name="T94" style:parent-style-name="Standardnípísmoodstavce" style:family="text">
      <style:text-properties fo:font-weight="normal" style:font-weight-asian="normal" style:font-weight-complex="bold"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font-weight="normal" style:font-weight-asian="normal" fo:color="#000000"/>
    </style:style>
    <style:style style:name="T97" style:parent-style-name="Standardnípísmoodstavce" style:family="text">
      <style:text-properties fo:font-weight="normal" style:font-weight-asian="normal" fo:color="#000000"/>
    </style:style>
    <style:style style:name="P98" style:parent-style-name="Textbody" style:family="paragraph">
      <style:paragraph-properties fo:line-height="100%"/>
    </style:style>
    <style:style style:name="T99" style:parent-style-name="Standardnípísmoodstavce" style:family="text">
      <style:text-properties fo:font-weight="normal" style:font-weight-asian="normal" style:font-weight-complex="bold" fo:color="#000000"/>
    </style:style>
    <style:style style:name="T100" style:parent-style-name="Standardnípísmoodstavce" style:family="text">
      <style:text-properties fo:color="#000000"/>
    </style:style>
    <style:style style:name="T101" style:parent-style-name="Standardnípísmoodstavce" style:family="text">
      <style:text-properties fo:font-weight="normal" style:font-weight-asian="normal" fo:color="#000000"/>
    </style:style>
    <style:style style:name="T102" style:parent-style-name="Standardnípísmoodstavce" style:family="text">
      <style:text-properties fo:font-weight="normal" style:font-weight-asian="normal" fo:color="#000000"/>
    </style:style>
    <style:style style:name="P103" style:parent-style-name="Textbody" style:family="paragraph">
      <style:paragraph-properties fo:line-height="100%"/>
    </style:style>
    <style:style style:name="T104" style:parent-style-name="Standardnípísmoodstavce" style:family="text">
      <style:text-properties fo:font-weight="normal" style:font-weight-asian="normal" style:font-weight-complex="bold" fo:color="#000000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font-weight="normal" style:font-weight-asian="normal" fo:color="#000000"/>
    </style:style>
    <style:style style:name="T107" style:parent-style-name="Standardnípísmoodstavce" style:family="text">
      <style:text-properties fo:font-weight="normal" style:font-weight-asian="normal" fo:color="#000000"/>
    </style:style>
    <style:style style:name="P108" style:parent-style-name="Textbody" style:family="paragraph">
      <style:paragraph-properties fo:line-height="100%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 fo:margin-left="0.7416in">
        <style:tab-stops/>
      </style:paragraph-properties>
    </style:style>
    <style:style style:name="P111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12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weight-complex="bold"/>
    </style:style>
    <style:style style:name="P115" style:parent-style-name="Bezmezer" style:family="paragraph">
      <style:text-properties style:font-weight-complex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style:font-weight-complex="bold"/>
    </style:style>
    <style:style style:name="P118" style:parent-style-name="Bezmezer" style:family="paragraph">
      <style:text-properties fo:font-weight="bold" style:font-weight-asian="bold"/>
    </style:style>
    <style:style style:name="P119" style:parent-style-name="Bezmezer" style:family="paragraph">
      <style:text-properties style:font-weight-complex="bold"/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Bezmezer" style:family="paragraph">
      <style:text-properties style:font-weight-complex="bold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style:font-weight-complex="bold"/>
    </style:style>
    <style:style style:name="P126" style:parent-style-name="Bezmezer" style:family="paragraph">
      <style:text-properties fo:font-weight="bold" style:font-weight-asian="bold"/>
    </style:style>
    <style:style style:name="P127" style:parent-style-name="Bezmezer" style:family="paragraph">
      <style:text-properties style:font-weight-complex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style:font-weight-complex="bold"/>
    </style:style>
    <style:style style:name="P130" style:parent-style-name="Bezmezer" style:family="paragraph">
      <style:text-properties fo:font-weight="bold" style:font-weight-asian="bold"/>
    </style:style>
    <style:style style:name="P131" style:parent-style-name="Bezmezer" style:family="paragraph">
      <style:text-properties style:font-weight-complex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Bezmezer" style:family="paragraph">
      <style:text-properties style:font-weight-complex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style:font-weight-complex="bold"/>
    </style:style>
    <style:style style:name="P138" style:parent-style-name="Bezmezer" style:family="paragraph">
      <style:text-properties fo:font-weight="bold" style:font-weight-asian="bold"/>
    </style:style>
    <style:style style:name="P139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44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45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46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style:font-weight-complex="bold"/>
    </style:style>
    <style:style style:name="T149" style:parent-style-name="Standardnípísmoodstavce" style:family="text">
      <style:text-properties style:font-weight-complex="bold" style:text-position="super 63.6%"/>
    </style:style>
    <style:style style:name="T150" style:parent-style-name="Standardnípísmoodstavce" style:family="text">
      <style:text-properties style:font-weight-complex="bold"/>
    </style:style>
    <style:style style:name="P151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52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Standardnípísmoodstavce" style:family="text">
      <style:text-properties fo:font-weight="normal" style:font-weight-asian="normal" style:font-weight-complex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Standardnípísmoodstavce" style:family="text">
      <style:text-properties style:font-name-complex="Garamond" fo:font-weight="normal" style:font-weight-asian="normal"/>
    </style:style>
    <style:style style:name="P161" style:parent-style-name="Standard" style:family="paragraph">
      <style:paragraph-properties fo:text-align="justify"/>
      <style:text-properties style:font-name-complex="Garamond"/>
    </style:style>
    <style:style style:name="P162" style:parent-style-name="Standard" style:family="paragraph">
      <style:paragraph-properties fo:text-align="justify"/>
    </style:style>
    <style:style style:name="T163" style:parent-style-name="Standardnípísmoodstavce" style:family="text">
      <style:text-properties style:font-name-complex="Garamond" fo:font-weight="normal" style:font-weight-asian="normal"/>
    </style:style>
    <style:style style:name="P164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style:font-name-complex="Garamond" fo:font-weight="normal" style:font-weight-asian="normal"/>
    </style:style>
    <style:style style:name="P16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10.06.2026</text:span></text:p>
      <text:p text:style-name="P3"/>
      <text:p text:style-name="Standard">Přítomni:</text:p>
      <text:p text:style-name="P4"><text:span text:style-name="T5">Členové komise –</text:span><text:span text:style-name="T6"><text:s/>Ivana Dolečková, Pavel Kamp, Monika Van Leeuwen,</text:span><text:s/><text:span text:style-name="T7">Eva Bartejsová,</text:span><text:span text:style-name="T8"><text:s/>Jaroslava Shejbalová, Jana<text:s/></text:span><text:span text:style-name="T9">Maskaliková,<text:s/></text:span><text:span text:style-name="T10">Petr Krejčí, Zdeněk Novotný, Pavel Krajhanzl, Gabriela Chovancová,<text:s/></text:span><text:span text:style-name="T11">Karel Šťastný, Adéla Zdráhalová, Marie Hubálková</text:span></text:p>
      <text:h text:style-name="P12" text:outline-level="1"/>
      <text:h text:style-name="P13" text:outline-level="1"><text:span text:style-name="T14">Omluveni:</text:span><text:span text:style-name="T15"><text:s/>J. Maskaliková, Z. Novotný, P. Krejčí</text:span></text:h>
      <text:p text:style-name="P16"/>
      <text:p text:style-name="P17"/>
      <text:p text:style-name="P18"><text:span text:style-name="T19">Tajemnice komise: Daniela Víznerová - omluvena</text:span></text:p>
      <text:p text:style-name="P20"/>
      <text:p text:style-name="P21">Hosté:</text:p>
      <text:p text:style-name="P22"><text:span text:style-name="T23">vedoucí oddělení ekonomické a rozvojových koncepcí Jana Procházková,</text:span><text:span text:style-name="T24"><text:s/>vedoucí úseku kontaktního místa pro bydlení Kristýna Pleskotová, pracovnice kontaktního místa pro bydlení: Aneta Petrowski, Marta Kraftová, pracovnice OMI Lenka Sádovská</text:span></text:p>
      <text:p text:style-name="P25"/>
      <text:p text:style-name="P26"/>
      <text:p text:style-name="P27"><text:span text:style-name="T28">Program: <text:s text:c="4"/></text:span></text:p>
      <text:h text:style-name="P29" text:outline-level="3">1. Žádosti o sociální byty a byty zvláštního určení</text:h>
      <text:h text:style-name="P30" text:outline-level="3">2. Burza filantropie</text:h>
      <text:h text:style-name="P31" text:outline-level="3">3. Diskuse</text:h>
      <text:h text:style-name="P32" text:outline-level="3"/>
      <text:p text:style-name="Bezmezer">Komise byla zahájena předsedkyní Ivanou Dolečkovou v 15:33 hod., program jednání je v souladu s pozvánkou, předsedkyně dala hlasovat o programu a schválení ověřovatelů zápisu.</text:p>
      <text:p text:style-name="Bezmezer"/>
      <text:p text:style-name="Bezmezer">U: Komise pro sociální a zdravotní věci při Radě města Pardubic<text:s/><text:span text:style-name="T33">schvaluje</text:span><text:s/>program jednání</text:p>
      <text:p text:style-name="Bezmezer"><text:s text:c="5"/>(9 hlasů pro, 0 hlasů proti), (všichni PRO).</text:p>
      <text:p text:style-name="P34"/>
      <text:p text:style-name="P35">U: Ověřovateli zápisu z komise je Ivana Dolečková a Adéla Zdráhalová</text:p>
      <text:p text:style-name="P36"><text:s text:c="5"/>(9 hlasů pro, 0 hlasů proti), (všichni PRO).</text:p>
      <text:p text:style-name="P37"/>
      <text:p text:style-name="P38">Jednotlivé body programu byly projednány následovně:</text:p>
      <text:p text:style-name="P39"/>
      <text:p text:style-name="P40"><text:s/>V 15:47 přišla Gabriela Chovancová</text:p>
      <text:p text:style-name="P41"/>
      <text:list text:style-name="LFO6" text:continue-numbering="true">
        <text:list-item>
          <text:p text:style-name="P42">Žádosti o sociální byty a byty zvláštního určení</text:p>
        </text:list-item>
      </text:list>
      <text:p text:style-name="P43"/>
      <text:h text:style-name="P44" text:outline-level="3"><text:span text:style-name="T45">Komise projednala jednotlivé žádosti o sociální byty a byty zvláštního určení.</text:span></text:h>
      <text:p text:style-name="P46">U: Komise pro sociální a zdravotní věci při Radě města Pardubic doporučuje RmP přidělit byt:</text:p>
      <text:p text:style-name="P47"><text:span text:style-name="T48">doporučuje</text:span><text:span text:style-name="T49"><text:s/></text:span><text:span text:style-name="T50">(4 hlasů pro, 5 hlasů proti, 1 hlas se zdržel)</text:span><text:span text:style-name="T51"><text:line-break/>BSD MmP 3738/2025</text:span></text:p>
      <text:p text:style-name="P52"><text:span text:style-name="T53">doporučuje</text:span><text:span text:style-name="T54"><text:s/></text:span><text:span text:style-name="T55">(0 hlasů pro, 10 hlasů proti, 0 hlas se zdržel)</text:span><text:span text:style-name="T56"><text:line-break/>BSD MmP 8601/2023</text:span></text:p>
      <text:p text:style-name="P57"><text:span text:style-name="T58">doporučuje</text:span><text:span text:style-name="T59"><text:s/></text:span><text:span text:style-name="T60">(0 hlasů pro, 10 hlasů proti, 0 hlas se zdržel)</text:span><text:span text:style-name="T61"><text:line-break/>BSD MmP 12454/2025</text:span></text:p>
      <text:p text:style-name="P62"><text:span text:style-name="T63">doporučuje</text:span><text:span text:style-name="T64"><text:s/></text:span><text:span text:style-name="T65">(0 hlasů pro, 10 hlasů proti, 0 hlas se zdržel)</text:span><text:span text:style-name="T66"><text:line-break/>BSD MmP 12459/2025</text:span></text:p>
      <text:soft-page-break/>
      <text:p text:style-name="P67"><text:span text:style-name="T68">doporučuje (10 hlasů pro, 0 hlasů proti, 0 hlas se zdržel)</text:span><text:span text:style-name="T69"><text:line-break/>BSD MmP 13810/2025</text:span></text:p>
      <text:p text:style-name="P70"><text:span text:style-name="T71">doporučuje (0 hlasů pro, 10 hlasů proti, 0 hlas se zdržel)</text:span><text:span text:style-name="T72"><text:line-break/>BSD MmP 71054/2023</text:span></text:p>
      <text:p text:style-name="P73"><text:span text:style-name="T74">doporučuje (0 hlasů pro, 10 hlasů proti, 0 hlas se zdržel)</text:span><text:span text:style-name="T75"><text:line-break/>BSD MmP 113787/2024</text:span></text:p>
      <text:p text:style-name="P76"><text:span text:style-name="T77">doporučuje (0 hlasů pro, 10 hlasů proti, 0 hlas se zdržel)</text:span><text:span text:style-name="T78"><text:line-break/>BSD MmP 145182/2024</text:span></text:p>
      <text:p text:style-name="P79"><text:span text:style-name="T80">doporučuje (10 hlasů pro, 0 hlasů proti, 0 hlas se zdržel)</text:span><text:span text:style-name="T81"><text:line-break/>DB MmP 32914/2026</text:span></text:p>
      <text:p text:style-name="P82"><text:span text:style-name="T83">doporučuje (0 hlasů pro, 10 hlasů proti, 0 hlas se zdržel)</text:span><text:span text:style-name="T84"><text:line-break/>DZU MmP 23692/2025</text:span></text:p>
      <text:p text:style-name="P85"><text:span text:style-name="T86">doporučuje (10 hlasů pro, 0 hlasů proti, 0 hlas se zdržel)</text:span><text:span text:style-name="T87"><text:line-break/>DZU MmP 27660/2025</text:span></text:p>
      <text:p text:style-name="P88"><text:span text:style-name="T89">doporučuje</text:span><text:span text:style-name="T90"><text:s/></text:span><text:span text:style-name="T91">(0 hlasů pro, 10 hlasů proti, 0 hlas se zdržel)</text:span><text:span text:style-name="T92"><text:line-break/>DZU MmP 45018/2026</text:span></text:p>
      <text:p text:style-name="P93"><text:span text:style-name="T94">doporučuje</text:span><text:span text:style-name="T95"><text:s/></text:span><text:span text:style-name="T96">(10 hlasů pro, 0 hlasů proti, 0 hlas se zdržel)</text:span><text:span text:style-name="T97"><text:line-break/>DZU MmP 51678/2025</text:span></text:p>
      <text:p text:style-name="P98"><text:span text:style-name="T99">doporučuje</text:span><text:span text:style-name="T100"><text:s/></text:span><text:span text:style-name="T101">(10 hlasů pro, 0 hlasů proti, 0 hlas se zdržel)</text:span><text:span text:style-name="T102"><text:line-break/>DZU MmP 162400/2025</text:span></text:p>
      <text:p text:style-name="P103"><text:span text:style-name="T104">doporučuje zařadit žádost do pořadníku</text:span><text:span text:style-name="T105"><text:s/></text:span><text:span text:style-name="T106">(10 hlasů pro, 0 hlasů proti, 0 hlas se zdržel)</text:span><text:span text:style-name="T107"><text:line-break/>DZU MmP 49124/2026</text:span></text:p>
      <text:p text:style-name="P108"/>
      <text:list text:style-name="LFO6" text:continue-numbering="true">
        <text:list-item>
          <text:p text:style-name="P109">Burza filantropie</text:p>
        </text:list-item>
      </text:list>
      <text:p text:style-name="P110"/>
      <text:p text:style-name="P111">9.6.2026 proběhl v Holicích další ročník Burzy filantropie. Za město Pardubice se burzy zúčastnil náměstek Mgr. J. Rychtecký. Komisi byly představeny projekty, které byly náměstkem navrženy k podpoře v celkové výši 75.000, - Kč.</text:p>
      <text:p text:style-name="P112"/>
      <text:p text:style-name="Bezmezer">U: Komise pro sociální a zdravotní věci při Radě města Pardubic<text:s/><text:span text:style-name="T113">doporučuje</text:span><text:span text:style-name="T114"><text:s/>uvedené projekty k podpoře v navržených výších:</text:span></text:p>
      <text:p text:style-name="P115"/>
      <text:p text:style-name="Bezmezer"><text:span text:style-name="T116">Centrum J. J. Pestalozziho, o.p.s</text:span><text:span text:style-name="T117">., projekt Dětská krize nejde odložit o půl roku:<text:s/></text:span></text:p>
      <text:p text:style-name="P118">částka 20.000, - Kč</text:p>
      <text:p text:style-name="P119"/>
      <text:p text:style-name="Bezmezer"><text:span text:style-name="T120">Volnočasový klub Motýlek z.s</text:span><text:span text:style-name="T121">., projekt Pobytový tábor pro osoby se zdravotním znevýhodněním:<text:s/></text:span><text:span text:style-name="T122">částka 5.000, - Kč</text:span></text:p>
      <text:p text:style-name="P123"/>
      <text:p text:style-name="Bezmezer"><text:span text:style-name="T124">Atletika bez bariér Pardubice, z.s.,</text:span><text:span text:style-name="T125"><text:s/>projekt Pohybové kroužky pro děti s handicapem:<text:s/></text:span></text:p>
      <text:p text:style-name="P126">částka 10.000, - Kč</text:p>
      <text:p text:style-name="P127"/>
      <text:p text:style-name="Bezmezer"><text:span text:style-name="T128">Salesiánský klub mládeže, z.s. Centrum Don Bosco</text:span><text:span text:style-name="T129">, projekt Připravit, pozor, ŽIVOT!:<text:s/></text:span></text:p>
      <text:p text:style-name="P130">částka 10.000, - Kč</text:p>
      <text:p text:style-name="P131"/>
      <text:soft-page-break/>
      <text:p text:style-name="Bezmezer"><text:span text:style-name="T132">Tyfloservis o.p.s.,</text:span><text:span text:style-name="T133"><text:s/>projekt Cvičná kuchyň pro nevidomé a slabozraké aneb vaření už není problém:<text:s/></text:span><text:span text:style-name="T134">částka 15.000, - Kč</text:span></text:p>
      <text:p text:style-name="P135"/>
      <text:p text:style-name="Bezmezer"><text:span text:style-name="T136">SKP-CENTRUM o.p.s.,</text:span><text:span text:style-name="T137"><text:s/>projekt Dvě krizové služby = dvě nové konzultantky:<text:s/></text:span></text:p>
      <text:p text:style-name="P138">částka 15.000, - Kč</text:p>
      <text:p text:style-name="Bezmezer"><text:s text:c="5"/>(10 hlasů pro, 0 hlasů proti), (všichni PRO).</text:p>
      <text:p text:style-name="P139"/>
      <text:p text:style-name="P140"/>
      <text:list text:style-name="LFO6" text:continue-numbering="true">
        <text:list-item>
          <text:p text:style-name="P141">Diskuse<text:s/></text:p>
        </text:list-item>
      </text:list>
      <text:p text:style-name="P142">Žádost o výjimku ze směrnice – přidělení bytu pro Hasičský záchranný sbor</text:p>
      <text:p text:style-name="P143">Komisi byla představena žádost Hasičského záchranného sboru Pardubice o přidělení městského bytu pro příslušníka HZS Pardubice (tisková mluvčí). Žádost byla odůvodněna důležitou, odpovědnu službou s vysokým pracovním nasazením, které je pro HZS významným přínosem.<text:s/></text:p>
      <text:p text:style-name="P144"/>
      <text:p text:style-name="P145">L. Sádovská: tím, že se jedná o žádost o výjimku ze směrnice, tak je projednána jak v sociální komisi, tak bude předložena k projednání také do bytové komise.<text:s/></text:p>
      <text:p text:style-name="P146"/>
      <text:p text:style-name="Bezmezer">U: Komise pro sociální a zdravotní věci při Radě města Pardubic<text:s/><text:span text:style-name="T147">doporučuje</text:span><text:s/>udělení výjimky<text:s/>z pravidel<text:s/>směrnice<text:s/>č. 6/2025 a poskytnutí bytu do nájmu právnické osobě – Hasičský<text:s/>záchranný<text:s/>sbor<text:s/>Pardubického kraje na dobu určitou 1 roku s možností automatického obnovení o další jeden rok, maximálně na dobu 3 let, za nájemné ve výši<text:s/><text:span text:style-name="T148">100 Kč/m</text:span><text:span text:style-name="T149">2</text:span><text:span text:style-name="T150">/1měsíc</text:span>.</text:p>
      <text:p text:style-name="Bezmezer"><text:s text:c="5"/>(0 hlasů pro, 10 hlasů proti), (všichni PROTI).</text:p>
      <text:p text:style-name="P151"/>
      <text:p text:style-name="P152"/>
      <text:p text:style-name="P153">M. Hubálková<text:span text:style-name="T154"><text:s/>– informovala o problému, se kterým se momentálně hodně setkává charitní pečovatelská služba – klient je po zaléčení připraven k propuštění z nemocnice, ale je neschopný sebeobsluhy - <text:s/>podepíše proto smlouvu s pečovatelskou službou – jde domů z nemocnice - za 3 dny klient službu Charitě vypoví a za měsíc je znovu v nemocnici. Nemocnice se tomuto postupu brání, kdy se jí neustále vrací klienti, kteří odmítají „cizí“ péči od pečovatelek, sami se o sebe nedokážou postarat a pak se jim znovu zhorší zdravotní stav.<text:s/></text:span></text:p>
      <text:p text:style-name="P155"/>
      <text:p text:style-name="P156"/>
      <text:p text:style-name="P157"/>
      <text:h text:style-name="P158" text:outline-level="1"/>
      <text:h text:style-name="P159" text:outline-level="1"><text:span text:style-name="T160">V Pardubicích 10.06.2026, jednání ukončeno v 16:35 hod.</text:span></text:h>
      <text:h text:style-name="P161" text:outline-level="1"/>
      <text:h text:style-name="P162" text:outline-level="1"><text:span text:style-name="T163">Zapsala: Jana Procházková</text:span></text:h>
      <text:h text:style-name="P164" text:outline-level="1"/>
      <text:p text:style-name="P165"><text:span text:style-name="T166">Ověřili: Ivana Dolečková a Adéla Zdráhalová</text:span></text:p>
      <text:p text:style-name="P167"/>
      <text:p text:style-name="P168"><text:span text:style-name="T169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3pt" style:font-size-asian="13pt" style:font-size-complex="13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Procházková Jana</dc:creator>
    <meta:creation-date>2026-06-10T11:08:00Z</meta:creation-date>
    <dc:date>2026-06-11T08:22:00Z</dc:date>
    <meta:print-date>2026-05-11T07:08:00Z</meta:print-date>
    <meta:template xlink:href="Normal" xlink:type="simple"/>
    <meta:editing-cycles>8</meta:editing-cycles>
    <meta:editing-duration>PT7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1" meta:character-count="5380" meta:row-count="38" meta:non-whitespace-character-count="4609"/>
  </office:meta>
</office:document-meta>
</file>