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fo:font-weight="normal" style:font-weight-asian="normal" style:font-weight-complex="bold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1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2" style:parent-style-name="Standardnípísmoodstavce" style:family="text">
      <style:text-properties fo:font-weight="normal" style:font-weight-asian="normal" style:font-weight-complex="bold"/>
    </style:style>
    <style:style style:name="T13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-complex="Garamond"/>
    </style:style>
    <style:style style:name="P1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Garamond" fo:font-weight="normal" style:font-weight-asian="normal"/>
    </style:style>
    <style:style style:name="P21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2" style:parent-style-name="Standard" style:family="paragraph">
      <style:paragraph-properties fo:text-align="justify"/>
      <style:text-properties style:font-name-complex="Garamond,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Garamond,Bold" fo:font-weight="normal" style:font-weight-asian="normal"/>
    </style:style>
    <style:style style:name="T25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-complex="Calibri" fo:font-weight="normal" style:font-weight-asian="normal"/>
    </style:style>
    <style:style style:name="P2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1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2" style:parent-style-name="Nadpis3" style:family="paragraph">
      <style:paragraph-properties fo:margin-top="0in"/>
      <style:text-properties style:font-weight-complex="normal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Bezmezer" style:family="paragraph">
      <style:text-properties fo:font-weight="bold" style:font-weight-asian="bold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</style:style>
    <style:style style:name="P38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use-window-font-color="true"/>
    </style:style>
    <style:style style:name="P45" style:parent-style-name="Standard" style:family="paragraph">
      <style:paragraph-properties fo:text-align="justify" fo:margin-left="0.7416in">
        <style:tab-stops/>
      </style:paragraph-properties>
      <style:text-properties style:font-weight-complex="bold" style:use-window-font-color="true"/>
    </style:style>
    <style:style style:name="P46" style:parent-style-name="Standard" style:family="paragraph">
      <style:paragraph-properties fo:line-height="115%"/>
      <style:text-properties fo:font-weight="normal" style:font-weight-asian="normal" style:use-window-font-color="true"/>
    </style:style>
    <style:style style:name="P47" style:parent-style-name="Normální" style:family="paragraph">
      <style:paragraph-properties fo:text-align="justify" fo:margin-top="0.1666in" fo:margin-bottom="0.1666in"/>
      <style:text-properties style:font-name-complex="Calibri" style:font-weight-complex="bold"/>
    </style:style>
    <style:style style:name="P48" style:parent-style-name="Normální" style:family="paragraph">
      <style:paragraph-properties fo:margin-top="0.1666in" fo:margin-bottom="0.1666in"/>
      <style:text-properties style:font-name-complex="Calibri"/>
    </style:style>
    <style:style style:name="P49" style:parent-style-name="Standard" style:family="paragraph">
      <style:paragraph-properties fo:line-height="115%"/>
    </style:style>
    <style:style style:name="T50" style:parent-style-name="Standardnípísmoodstavce" style:family="text">
      <style:text-properties style:font-name="Aptos" style:font-name-asian="Aptos" style:font-name-complex="Aptos" fo:font-weight="normal" style:font-weight-asian="normal" style:font-weight-complex="bold"/>
    </style:style>
    <style:style style:name="P51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52" style:parent-style-name="Standard" style:family="paragraph">
      <style:paragraph-properties fo:line-height="115%"/>
    </style:style>
    <style:style style:name="T53" style:parent-style-name="Standardnípísmoodstavce" style:family="text">
      <style:text-properties fo:font-weight="normal" style:font-weight-asian="normal" style:font-weight-complex="bold"/>
    </style:style>
    <style:style style:name="T54" style:parent-style-name="Standardnípísmoodstavce" style:family="text">
      <style:text-properties fo:font-weight="normal" style:font-weight-asian="normal" style:font-weight-complex="bold"/>
    </style:style>
    <style:style style:name="T55" style:parent-style-name="Standardnípísmoodstavce" style:family="text">
      <style:text-properties style:font-name-complex="Calibri" fo:font-weight="normal" style:font-weight-asian="normal" style:font-weight-complex="bold"/>
    </style:style>
    <style:style style:name="T56" style:parent-style-name="Standardnípísmoodstavce" style:family="text">
      <style:text-properties style:font-name-asian="Aptos" style:font-name-complex="Calibri" fo:font-weight="normal" style:font-weight-asian="normal" style:font-weight-complex="bold"/>
    </style:style>
    <style:style style:name="T57" style:parent-style-name="Standardnípísmoodstavce" style:family="text">
      <style:text-properties style:font-name-complex="Calibri" fo:font-weight="normal" style:font-weight-asian="normal" style:font-weight-complex="bold"/>
    </style:style>
    <style:style style:name="T58" style:parent-style-name="Standardnípísmoodstavce" style:family="text">
      <style:text-properties style:font-name-asian="Aptos" style:font-name-complex="Calibri" fo:font-weight="normal" style:font-weight-asian="normal" style:font-weight-complex="bold"/>
    </style:style>
    <style:style style:name="P59" style:parent-style-name="Standard" style:family="paragraph">
      <style:paragraph-properties fo:text-align="justify"/>
      <style:text-properties fo:font-weight="normal" style:font-weight-asian="normal" style:font-weight-complex="bold" style:use-window-font-color="true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/>
    </style:style>
    <style:style style:name="P63" style:parent-style-name="Standard" style:family="paragraph">
      <style:paragraph-properties fo:text-align="justify"/>
      <style:text-properties style:font-weight-complex="bold" style:use-window-font-color="true"/>
    </style:style>
    <style:style style:name="P64" style:parent-style-name="Odstavecseseznamem" style:family="paragraph">
      <style:paragraph-properties fo:text-align="justify" fo:margin-left="0in">
        <style:tab-stops/>
      </style:paragraph-properties>
    </style:style>
    <style:style style:name="T65" style:parent-style-name="Standardnípísmoodstavce" style:family="text">
      <style:text-properties style:font-name-complex="Garamond"/>
    </style:style>
    <style:style style:name="T66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67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68" style:parent-style-name="Odstavecseseznamem" style:family="paragraph">
      <style:paragraph-properties fo:margin-left="0in">
        <style:tab-stops/>
      </style:paragraph-properties>
    </style:style>
    <style:style style:name="T69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70" style:parent-style-name="Standardnípísmoodstavce" style:family="text">
      <style:text-properties fo:font-weight="normal" style:font-weight-asian="normal" style:font-weight-complex="bold"/>
    </style:style>
    <style:style style:name="P71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72" style:parent-style-name="Odstavecseseznamem" style:family="paragraph">
      <style:paragraph-properties fo:text-align="justify" fo:margin-left="0in">
        <style:tab-stops/>
      </style:paragraph-properties>
    </style:style>
    <style:style style:name="T73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74" style:parent-style-name="Odstavecseseznamem" style:family="paragraph">
      <style:paragraph-properties fo:margin-left="0in">
        <style:tab-stops/>
      </style:paragraph-properties>
    </style:style>
    <style:style style:name="T75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76" style:parent-style-name="Standardnípísmoodstavce" style:family="text">
      <style:text-properties fo:font-weight="normal" style:font-weight-asian="normal" style:font-weight-complex="bold"/>
    </style:style>
    <style:style style:name="P77" style:parent-style-name="Bezmezer" style:family="paragraph">
      <style:paragraph-properties fo:text-align="justify" fo:line-height="115%"/>
    </style:style>
    <style:style style:name="P78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79" style:parent-style-name="Standard" style:family="paragraph">
      <style:paragraph-properties fo:line-height="115%"/>
    </style:style>
    <style:style style:name="T80" style:parent-style-name="Standardnípísmoodstavce" style:family="text">
      <style:text-properties style:font-name-complex="Calibri" style:font-weight-complex="bold" fo:color="#000000"/>
    </style:style>
    <style:style style:name="P81" style:parent-style-name="Nadpis3" style:family="paragraph">
      <style:paragraph-properties fo:margin-top="0in" fo:line-height="115%"/>
      <style:text-properties style:use-window-font-color="true"/>
    </style:style>
    <style:style style:name="P82" style:parent-style-name="Nadpis3" style:family="paragraph">
      <style:paragraph-properties fo:margin-top="0in" fo:line-height="115%"/>
    </style:style>
    <style:style style:name="T83" style:parent-style-name="Standardnípísmoodstavce" style:family="text">
      <style:text-properties fo:font-weight="normal" style:font-weight-asian="normal" fo:color="#000000"/>
    </style:style>
    <style:style style:name="P84" style:parent-style-name="Textbody" style:family="paragraph">
      <style:paragraph-properties fo:line-height="100%"/>
      <style:text-properties fo:font-weight="normal" style:font-weight-asian="normal" fo:color="#000000"/>
    </style:style>
    <style:style style:name="P85" style:parent-style-name="Textbody" style:family="paragraph">
      <style:paragraph-properties fo:line-height="100%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font-weight="normal" style:font-weight-asian="normal" fo:color="#000000"/>
    </style:style>
    <style:style style:name="T88" style:parent-style-name="Standardnípísmoodstavce" style:family="text">
      <style:text-properties fo:font-weight="normal" style:font-weight-asian="normal" fo:color="#000000"/>
    </style:style>
    <style:style style:name="T89" style:parent-style-name="Standardnípísmoodstavce" style:family="text">
      <style:text-properties fo:font-weight="normal" style:font-weight-asian="normal" fo:color="#000000"/>
    </style:style>
    <style:style style:name="P90" style:parent-style-name="Textbody" style:family="paragraph">
      <style:paragraph-properties fo:line-height="100%"/>
    </style:style>
    <style:style style:name="T91" style:parent-style-name="Standardnípísmoodstavce" style:family="text">
      <style:text-properties fo:font-weight="normal" style:font-weight-asian="normal" style:font-weight-complex="bold" fo:color="#000000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font-weight="normal" style:font-weight-asian="normal" fo:color="#000000"/>
    </style:style>
    <style:style style:name="T94" style:parent-style-name="Standardnípísmoodstavce" style:family="text">
      <style:text-properties fo:font-weight="normal" style:font-weight-asian="normal" fo:color="#000000"/>
    </style:style>
    <style:style style:name="T95" style:parent-style-name="Standardnípísmoodstavce" style:family="text">
      <style:text-properties fo:font-weight="normal" style:font-weight-asian="normal" fo:color="#000000"/>
    </style:style>
    <style:style style:name="P96" style:parent-style-name="Textbody" style:family="paragraph">
      <style:paragraph-properties fo:line-height="100%"/>
    </style:style>
    <style:style style:name="T97" style:parent-style-name="Standardnípísmoodstavce" style:family="text">
      <style:text-properties fo:font-weight="normal" style:font-weight-asian="normal" style:font-weight-complex="bold"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font-weight="normal" style:font-weight-asian="normal" fo:color="#000000"/>
    </style:style>
    <style:style style:name="T100" style:parent-style-name="Standardnípísmoodstavce" style:family="text">
      <style:text-properties fo:font-weight="normal" style:font-weight-asian="normal"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P102" style:parent-style-name="Textbody" style:family="paragraph">
      <style:paragraph-properties fo:line-height="100%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font-weight="normal" style:font-weight-asian="normal" fo:color="#000000"/>
    </style:style>
    <style:style style:name="T105" style:parent-style-name="Standardnípísmoodstavce" style:family="text">
      <style:text-properties fo:font-weight="normal" style:font-weight-asian="normal" fo:color="#000000"/>
    </style:style>
    <style:style style:name="T106" style:parent-style-name="Standardnípísmoodstavce" style:family="text">
      <style:text-properties fo:font-weight="normal" style:font-weight-asian="normal" fo:color="#000000"/>
    </style:style>
    <style:style style:name="P107" style:parent-style-name="Textbody" style:family="paragraph">
      <style:paragraph-properties fo:line-height="100%"/>
    </style:style>
    <style:style style:name="T108" style:parent-style-name="Standardnípísmoodstavce" style:family="text">
      <style:text-properties fo:font-weight="normal" style:font-weight-asian="normal" style:font-weight-complex="bold" fo:color="#000000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font-weight="normal" style:font-weight-asian="normal" fo:color="#000000"/>
    </style:style>
    <style:style style:name="T111" style:parent-style-name="Standardnípísmoodstavce" style:family="text">
      <style:text-properties fo:font-weight="normal" style:font-weight-asian="normal" fo:color="#000000"/>
    </style:style>
    <style:style style:name="T112" style:parent-style-name="Standardnípísmoodstavce" style:family="text">
      <style:text-properties fo:font-weight="normal" style:font-weight-asian="normal" fo:color="#000000"/>
    </style:style>
    <style:style style:name="P113" style:parent-style-name="Textbody" style:family="paragraph">
      <style:paragraph-properties fo:line-height="100%"/>
    </style:style>
    <style:style style:name="T114" style:parent-style-name="Standardnípísmoodstavce" style:family="text">
      <style:text-properties fo:font-weight="normal" style:font-weight-asian="normal" style:font-weight-complex="bold" fo:color="#000000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font-weight="normal" style:font-weight-asian="normal" fo:color="#000000"/>
    </style:style>
    <style:style style:name="T117" style:parent-style-name="Standardnípísmoodstavce" style:family="text">
      <style:text-properties fo:font-weight="normal" style:font-weight-asian="normal" fo:color="#000000"/>
    </style:style>
    <style:style style:name="T118" style:parent-style-name="Standardnípísmoodstavce" style:family="text">
      <style:text-properties fo:font-weight="normal" style:font-weight-asian="normal" fo:color="#000000"/>
    </style:style>
    <style:style style:name="P119" style:parent-style-name="Textbody" style:family="paragraph">
      <style:paragraph-properties fo:line-height="100%"/>
    </style:style>
    <style:style style:name="T120" style:parent-style-name="Standardnípísmoodstavce" style:family="text">
      <style:text-properties fo:font-weight="normal" style:font-weight-asian="normal" style:font-weight-complex="bold"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font-weight="normal" style:font-weight-asian="normal" fo:color="#000000"/>
    </style:style>
    <style:style style:name="T123" style:parent-style-name="Standardnípísmoodstavce" style:family="text">
      <style:text-properties fo:font-weight="normal" style:font-weight-asian="normal" fo:color="#000000"/>
    </style:style>
    <style:style style:name="T124" style:parent-style-name="Standardnípísmoodstavce" style:family="text">
      <style:text-properties fo:font-weight="normal" style:font-weight-asian="normal" fo:color="#000000"/>
    </style:style>
    <style:style style:name="P125" style:parent-style-name="Textbody" style:family="paragraph">
      <style:paragraph-properties fo:line-height="100%"/>
    </style:style>
    <style:style style:name="T126" style:parent-style-name="Standardnípísmoodstavce" style:family="text">
      <style:text-properties fo:font-weight="normal" style:font-weight-asian="normal" style:font-weight-complex="bold"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font-weight="normal" style:font-weight-asian="normal" fo:color="#000000"/>
    </style:style>
    <style:style style:name="T129" style:parent-style-name="Standardnípísmoodstavce" style:family="text">
      <style:text-properties fo:font-weight="normal" style:font-weight-asian="normal" fo:color="#000000"/>
    </style:style>
    <style:style style:name="T130" style:parent-style-name="Standardnípísmoodstavce" style:family="text">
      <style:text-properties fo:font-weight="normal" style:font-weight-asian="normal" fo:color="#000000"/>
    </style:style>
    <style:style style:name="T131" style:parent-style-name="Standardnípísmoodstavce" style:family="text">
      <style:text-properties fo:font-weight="normal" style:font-weight-asian="normal" fo:color="#000000"/>
    </style:style>
    <style:style style:name="P132" style:parent-style-name="Textbody" style:family="paragraph">
      <style:paragraph-properties fo:line-height="100%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font-weight="normal" style:font-weight-asian="normal" fo:color="#000000"/>
    </style:style>
    <style:style style:name="T135" style:parent-style-name="Standardnípísmoodstavce" style:family="text">
      <style:text-properties fo:font-weight="normal" style:font-weight-asian="normal" fo:color="#000000"/>
    </style:style>
    <style:style style:name="T136" style:parent-style-name="Standardnípísmoodstavce" style:family="text">
      <style:text-properties fo:font-weight="normal" style:font-weight-asian="normal" fo:color="#000000"/>
    </style:style>
    <style:style style:name="P137" style:parent-style-name="Textbody" style:family="paragraph">
      <style:paragraph-properties fo:line-height="100%"/>
    </style:style>
    <style:style style:name="T138" style:parent-style-name="Standardnípísmoodstavce" style:family="text">
      <style:text-properties fo:font-weight="normal" style:font-weight-asian="normal" style:font-weight-complex="bold"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font-weight="normal" style:font-weight-asian="normal" fo:color="#000000"/>
    </style:style>
    <style:style style:name="T141" style:parent-style-name="Standardnípísmoodstavce" style:family="text">
      <style:text-properties fo:font-weight="normal" style:font-weight-asian="normal" fo:color="#000000"/>
    </style:style>
    <style:style style:name="T142" style:parent-style-name="Standardnípísmoodstavce" style:family="text">
      <style:text-properties fo:font-weight="normal" style:font-weight-asian="normal" fo:color="#000000"/>
    </style:style>
    <style:style style:name="P143" style:parent-style-name="Textbody" style:family="paragraph">
      <style:paragraph-properties fo:line-height="100%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font-weight="normal" style:font-weight-asian="normal" fo:color="#000000"/>
    </style:style>
    <style:style style:name="T146" style:parent-style-name="Standardnípísmoodstavce" style:family="text">
      <style:text-properties fo:font-weight="normal" style:font-weight-asian="normal" fo:color="#000000"/>
    </style:style>
    <style:style style:name="T147" style:parent-style-name="Standardnípísmoodstavce" style:family="text">
      <style:text-properties fo:font-weight="normal" style:font-weight-asian="normal" fo:color="#000000"/>
    </style:style>
    <style:style style:name="T148" style:parent-style-name="Standardnípísmoodstavce" style:family="text">
      <style:text-properties fo:font-weight="normal" style:font-weight-asian="normal" fo:color="#000000"/>
    </style:style>
    <style:style style:name="P149" style:parent-style-name="Textbody" style:family="paragraph">
      <style:paragraph-properties fo:line-height="100%"/>
    </style:style>
    <style:style style:name="P150" style:parent-style-name="Textbody" style:family="paragraph">
      <style:paragraph-properties fo:line-height="100%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fo:font-weight="normal" style:font-weight-asian="normal" style:use-window-font-color="true"/>
    </style:style>
    <style:style style:name="T153" style:parent-style-name="Standardnípísmoodstavce" style:family="text">
      <style:text-properties fo:font-weight="normal" style:font-weight-asian="normal" style:use-window-font-color="true"/>
    </style:style>
    <style:style style:name="T154" style:parent-style-name="Standardnípísmoodstavce" style:family="text">
      <style:text-properties fo:font-weight="normal" style:font-weight-asian="normal" style:use-window-font-color="true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fo:font-weight="normal" style:font-weight-asian="normal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fo:font-weight="normal" style:font-weight-asian="normal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fo:font-weight="normal" style:font-weight-asian="normal" style:font-weight-complex="bold"/>
    </style:style>
    <style:style style:name="T161" style:parent-style-name="Standardnípísmoodstavce" style:family="text">
      <style:text-properties fo:font-weight="normal" style:font-weight-asian="normal" style:use-window-font-color="true"/>
    </style:style>
    <style:style style:name="P162" style:parent-style-name="Standard" style:family="paragraph">
      <style:paragraph-properties fo:text-align="justify"/>
    </style:style>
    <style:style style:name="T163" style:parent-style-name="Standardnípísmoodstavce" style:family="text">
      <style:text-properties fo:font-weight="normal" style:font-weight-asian="normal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fo:font-weight="normal" style:font-weight-asian="normal" style:font-weight-complex="bold"/>
    </style:style>
    <style:style style:name="P166" style:parent-style-name="Standard" style:family="paragraph">
      <style:paragraph-properties fo:text-align="justify"/>
    </style:style>
    <style:style style:name="T167" style:parent-style-name="Standardnípísmoodstavce" style:family="text">
      <style:text-properties fo:font-weight="normal" style:font-weight-asian="normal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fo:font-weight="normal" style:font-weight-asian="normal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font-weight="normal" style:font-weight-asian="normal" style:font-weight-complex="bold"/>
    </style:style>
    <style:style style:name="P172" style:parent-style-name="Standard" style:family="paragraph">
      <style:paragraph-properties fo:text-align="justify"/>
    </style:style>
    <style:style style:name="T173" style:parent-style-name="Standardnípísmoodstavce" style:family="text">
      <style:text-properties fo:font-weight="normal" style:font-weight-asian="normal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Odstavecseseznamem" style:family="paragraph"/>
    <style:style style:name="T176" style:parent-style-name="Standardnípísmoodstavce" style:family="text">
      <style:text-properties style:font-weight-complex="bold"/>
    </style:style>
    <style:style style:name="P177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78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-complex="Garamond" fo:font-weight="normal" style:font-weight-asian="normal"/>
    </style:style>
    <style:style style:name="P181" style:parent-style-name="Standard" style:family="paragraph">
      <style:paragraph-properties fo:text-align="justify"/>
      <style:text-properties style:font-name-complex="Garamond"/>
    </style:style>
    <style:style style:name="P182" style:parent-style-name="Standard" style:family="paragraph">
      <style:paragraph-properties fo:text-align="justify"/>
    </style:style>
    <style:style style:name="T183" style:parent-style-name="Standardnípísmoodstavce" style:family="text">
      <style:text-properties style:font-name-complex="Garamond" fo:font-weight="normal" style:font-weight-asian="normal"/>
    </style:style>
    <style:style style:name="P184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-complex="Garamond" fo:font-weight="normal" style:font-weight-asian="normal"/>
    </style:style>
    <style:style style:name="P18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4.02.2026</text:span></text:p>
      <text:p text:style-name="P3"/>
      <text:p text:style-name="Standard">Přítomni:</text:p>
      <text:h text:style-name="P4" text:outline-level="1"><text:span text:style-name="T5">Členové komise –</text:span><text:span text:style-name="T6"><text:s/>Ivana Dolečková, Pavel Kamp, Petr Krejčí, Jana<text:s/></text:span><text:span text:style-name="T7">Maskaliková</text:span><text:span text:style-name="T8">, Monika Van Leeuwen, <text:s/></text:span><text:span text:style-name="T9">Gabriela<text:s/></text:span><text:span text:style-name="T10">Chovancová, Pavel Krajhanzl, Marie<text:s/></text:span><text:span text:style-name="T11">Hubálková</text:span>,<text:s/><text:span text:style-name="T12">Eva Bartejsová, Karel Šťastný,<text:s/></text:span><text:span text:style-name="T13">Adéla Zdráhalová, Zdeněk Novotný</text:span></text:h>
      <text:h text:style-name="P14" text:outline-level="1"/>
      <text:h text:style-name="P15" text:outline-level="1"><text:span text:style-name="T16">Omluveni:</text:span></text:h>
      <text:p text:style-name="P17">Jaroslava Shejbalová</text:p>
      <text:p text:style-name="P18"/>
      <text:p text:style-name="P19"><text:span text:style-name="T20">Tajemnice komise: Daniela Víznerová<text:s/></text:span></text:p>
      <text:p text:style-name="P21"/>
      <text:p text:style-name="P22">Hosté:</text:p>
      <text:p text:style-name="P23"><text:span text:style-name="T24">Jakub Rychtecký, náměstek primátora , vedoucí odboru sociálních věcí Iva Bartošová, vedoucí oddělení ekonomické a rozvojových koncepcí Jana Procházková,</text:span><text:span text:style-name="T25"><text:s/>pracovníci kontaktního místa pro bydlení: Marta Kraftová, Aneta Petrowski</text:span></text:p>
      <text:p text:style-name="P26"/>
      <text:p text:style-name="P27"><text:span text:style-name="T28">Program: <text:s text:c="4"/></text:span></text:p>
      <text:h text:style-name="P29" text:outline-level="3">1. Hodnocení dotací z Programu podpory v sociální a zdravotní oblasti<text:s/></text:h>
      <text:h text:style-name="P30" text:outline-level="3">2. Žádosti o sociální byty a byty<text:s/>zvláštního určení</text:h>
      <text:h text:style-name="P31" text:outline-level="3">3. Diskuse</text:h>
      <text:h text:style-name="P32" text:outline-level="3"/>
      <text:p text:style-name="Bezmezer">Komise byla zahájena předsedkyní Ivanou Dolečkovou v 15:30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33">schvaluje</text:span><text:s/>program jednání</text:p>
      <text:p text:style-name="Bezmezer"><text:s text:c="5"/>(9 hlasů pro, 0 hlasů proti), (všichni PRO).</text:p>
      <text:p text:style-name="P34"/>
      <text:p text:style-name="P35">U: Ověřovateli zápisu z komise je Ivana Dolečková a Gabriela Chovancová</text:p>
      <text:p text:style-name="P36"><text:s text:c="5"/>(9 hlasů pro, 0 hlasů proti), (všichni PRO).</text:p>
      <text:p text:style-name="P37"/>
      <text:p text:style-name="P38">Jednotlivé body programu byly<text:s/>projednány následovně:</text:p>
      <text:p text:style-name="P39"/>
      <text:p text:style-name="P40">Na jednání přišli v 15:35 hod. p. Krejčí, Monika Van Leeuwen a Zdeněk Novotný.</text:p>
      <text:p text:style-name="P41"/>
      <text:p text:style-name="P42"/>
      <text:list text:style-name="LFO6" text:continue-numbering="true">
        <text:list-item>
          <text:p text:style-name="P43"><text:span text:style-name="T44">Hodnocení dotací z Programu podpory v sociální a zdravotní oblasti</text:span></text:p>
        </text:list-item>
      </text:list>
      <text:p text:style-name="P45"/>
      <text:p text:style-name="P46">Komisi byly předloženy připravené návrhy dotací zpracované OSV na registrované sociální služby a neregistrované služby.</text:p>
      <text:p text:style-name="P47">OSV navrhl finančně podpořit 68 projektů na registrované sociální služby v celkové výši 21 696 800,- Kč na rok 2026:<text:s/></text:p>
      <text:p text:style-name="P48">43 projektů v požadované částce nad 250 000,- Kč v celkové výši 19 764 600,- Kč<text:line-break/>25 projektů v požadované částce do 250 000,- Kč v celkové výši 1 932 200,- Kč.<text:s/></text:p>
      <text:p text:style-name="P49"><text:span text:style-name="T50">Žádost subjektu Květná zahrada, z.ú. na projekt “Financování sociální služby Dům na půl zahrady“ v požadované výši 10 000,- Kč byla z důvodu nesplnění podmínky vyhlášeného záměru (služba není poskytována na území města Pardubice) z hodnocení vyřazena.</text:span></text:p>
      <text:p text:style-name="P51"/>
      <text:p text:style-name="P52"><text:span text:style-name="T53">OSV navrhl finančně podpořit 19 projektů na neregistrované služby v celkové výši 1 299 300,- Kč na rok 2026:</text:span><text:span text:style-name="T54"><text:line-break/></text:span><text:span text:style-name="T55">-<text:s/></text:span><text:span text:style-name="T56">1 projekt nad 250 000,- Kč v celkové výši 350 000,- Kč,</text:span><text:span text:style-name="T57"><text:line-break/></text:span><text:span text:style-name="T58">- 18 projektů do 250 000,- Kč v celkové výši 949 300,- Kč.</text:span></text:p>
      <text:p text:style-name="P59"/>
      <text:p text:style-name="P60">Dle Obecného statutu a jednacího řádu komisí č. 3 odst. 3 směrnice č. 11/2022 je člen komise povinen při jednání komise oznámit svůj poměr k projednávané věci, jestliže se zřetelem k výsledku projednání věci by mu mohla<text:s/>vzniknout osobní výhoda nebo újma anebo má-li na věci jiný osobní zájem; v takovém případě není tento člen komise oprávněn hlasovat.<text:s/></text:p>
      <text:p text:style-name="P61"/>
      <text:p text:style-name="P62">Oznámení provedla p. Chovancová, p. Kamp, p. Hubálková.</text:p>
      <text:p text:style-name="P63"/>
      <text:p text:style-name="P64"><text:span text:style-name="T65">U:<text:s/></text:span><text:span text:style-name="T66">Komise pro sociální a zdravotní věci při Radě města<text:s/></text:span><text:span text:style-name="T67">Pardubic doporučuje RmP schválit dotace na rok 2026 pro registrované sociální služby dle tabulky, která je přílohou tohoto usnesení:<text:s/></text:span></text:p>
      <text:p text:style-name="P68"><text:span text:style-name="T69">doporučuje<text:s/></text:span><text:span text:style-name="T70">(12 hlasů pro, 0 hlasů proti, 0 hlas se zdržel).</text:span></text:p>
      <text:p text:style-name="P71"/>
      <text:p text:style-name="P72"><text:span text:style-name="T73">U: Komise pro sociální a zdravotní věci při Radě města Pardubic doporučuje RmP schválit dotace na rok 2026 pro neregistrované služby dle tabulky, která je přílohou tohoto usnesení:<text:s/></text:span></text:p>
      <text:p text:style-name="P74"><text:span text:style-name="T75">doporučuje (</text:span><text:span text:style-name="T76">12 hlasů pro, 0 hlasů proti, 0 hlas se zdržel).</text:span></text:p>
      <text:p text:style-name="P77"/>
      <text:p text:style-name="P78"/>
      <text:list text:style-name="LFO6" text:continue-numbering="true">
        <text:list-item>
          <text:p text:style-name="P79"><text:span text:style-name="T80">Žádosti o sociální byty a byty zvláštního určení</text:span></text:p>
        </text:list-item>
      </text:list>
      <text:h text:style-name="P81" text:outline-level="3"/>
      <text:h text:style-name="P82" text:outline-level="3"><text:span text:style-name="T83">Komise projednala jednotlivé žádosti o sociální byty a byty zvláštního určení.</text:span></text:h>
      <text:p text:style-name="P84">U: Komise pro sociální a zdravotní věci při Radě města Pardubic doporučuje RmP přidělit byt:</text:p>
      <text:p text:style-name="P85"><text:span text:style-name="T86">doporučuje<text:s/></text:span><text:span text:style-name="T87">(12 hlasů pro, 0 hlasů proti, 0 hlas se zdržel)</text:span><text:span text:style-name="T88"><text:line-break/></text:span><text:span text:style-name="T89">BSD MmP 25541/2024</text:span></text:p>
      <text:p text:style-name="P90"><text:span text:style-name="T91">doporučuje</text:span><text:span text:style-name="T92"><text:s/></text:span><text:span text:style-name="T93">(0 hlasů pro, 11 hlasů proti, 1 hlas se zdržel)</text:span><text:span text:style-name="T94"><text:line-break/></text:span><text:span text:style-name="T95">BSD MmP 28620/2024</text:span></text:p>
      <text:p text:style-name="P96"><text:span text:style-name="T97">doporučuje</text:span><text:span text:style-name="T98"><text:s/></text:span><text:span text:style-name="T99">(0 hlasů pro, 12 hlasů proti, 0 hlas se zdržel)</text:span><text:span text:style-name="T100"><text:line-break/></text:span><text:span text:style-name="T101">BSD MmP 28650/2024</text:span></text:p>
      <text:p text:style-name="P102"><text:span text:style-name="T103">doporučuje<text:s/></text:span><text:span text:style-name="T104">(12 hlasů pro, 0 hlasů proti, 0 hlas se zdržel)</text:span><text:span text:style-name="T105"><text:line-break/></text:span><text:span text:style-name="T106">BSD MmP 63884/2024</text:span></text:p>
      <text:p text:style-name="P107"><text:span text:style-name="T108">doporučuje</text:span><text:span text:style-name="T109"><text:s/></text:span><text:span text:style-name="T110">(0 hlasů pro, 12 hlasů proti, 0 hlas se zdržel)</text:span><text:span text:style-name="T111"><text:line-break/></text:span><text:span text:style-name="T112">BSD MmP 141964/2023</text:span></text:p>
      <text:p text:style-name="P113"><text:span text:style-name="T114">doporučuje</text:span><text:span text:style-name="T115"><text:s/></text:span><text:span text:style-name="T116">(0 hlasů pro, 12 hlasů proti, 0 hlas se zdržel)</text:span><text:span text:style-name="T117"><text:line-break/></text:span><text:span text:style-name="T118">BSD MmP 141970/2023</text:span></text:p>
      <text:p text:style-name="P119"><text:span text:style-name="T120">doporučuje</text:span><text:span text:style-name="T121"><text:s/></text:span><text:span text:style-name="T122">(0 hlasů pro, 12 hlasů proti, 0 hlas se zdržel)</text:span><text:span text:style-name="T123"><text:line-break/></text:span><text:span text:style-name="T124">BSD MmP 148171/2025</text:span></text:p>
      <text:p text:style-name="P125"><text:span text:style-name="T126">doporučuje</text:span><text:span text:style-name="T127"><text:s/></text:span><text:span text:style-name="T128">(0 hlasů pro, 12 hlasů proti, 0 hlas se zdržel)</text:span><text:span text:style-name="T129"><text:line-break/></text:span><text:span text:style-name="T130">BSD MmP<text:s/></text:span><text:span text:style-name="T131">106520/2025</text:span></text:p>
      <text:p text:style-name="P132"><text:span text:style-name="T133">doporučuje<text:s/></text:span><text:span text:style-name="T134">(12 hlasů pro, 0 hlasů proti, 0 hlas se zdržel)</text:span><text:span text:style-name="T135"><text:line-break/></text:span><text:span text:style-name="T136">DZU MmP 100630/2023</text:span></text:p>
      <text:soft-page-break/>
      <text:p text:style-name="P137"><text:span text:style-name="T138">doporučuje</text:span><text:span text:style-name="T139"><text:s/></text:span><text:span text:style-name="T140">(0 hlasů pro, 12 hlasů proti, 0 hlas se zdržel)</text:span><text:span text:style-name="T141"><text:line-break/></text:span><text:span text:style-name="T142">DZU MmP 149162/2025</text:span></text:p>
      <text:p text:style-name="P143"><text:span text:style-name="T144">doporučuje<text:s/></text:span><text:span text:style-name="T145">(9 hlasů pro, 0 hlasů proti, 3 hlasy se zdržely)</text:span><text:span text:style-name="T146"><text:line-break/></text:span><text:span text:style-name="T147">DZU MmP<text:s/></text:span><text:span text:style-name="T148">166571/2025.</text:span></text:p>
      <text:p text:style-name="P149"/>
      <text:list text:style-name="LFO6" text:continue-numbering="true">
        <text:list-item>
          <text:p text:style-name="P150">Diskuse:</text:p>
        </text:list-item>
      </text:list>
      <text:list text:style-name="LFO7" text:continue-numbering="true">
        <text:list-item>
          <text:p text:style-name="P151"><text:span text:style-name="T152">Kontaktní bydlení<text:s/></text:span><text:span text:style-name="T153">-<text:s/></text:span><text:span text:style-name="T154">centralizace kontaktních míst na ÚP obce nedoporučuji</text:span></text:p>
        </text:list-item>
        <text:list-item>
          <text:p text:style-name="P155"><text:span text:style-name="T156">Superdávky odloženy o 3 měsíce</text:span></text:p>
        </text:list-item>
        <text:list-item>
          <text:p text:style-name="P157"><text:span text:style-name="T158">Rozpočtové provizorium</text:span></text:p>
        </text:list-item>
        <text:list-item>
          <text:p text:style-name="P159"><text:span text:style-name="T160">Schválen nový<text:s/></text:span><text:span text:style-name="T161">Komunitní plán sociálních a souvisejících služeb města Pardubice na roky 2026 – 2030</text:span></text:p>
        </text:list-item>
        <text:list-item>
          <text:p text:style-name="P162"><text:span text:style-name="T163">Rekonstrukce Smysl 12/26</text:span></text:p>
        </text:list-item>
        <text:list-item>
          <text:p text:style-name="P164"><text:span text:style-name="T165">Schválen investiční záměr azylových domů a centra pro osoby bez přístřeší</text:span></text:p>
        </text:list-item>
        <text:list-item>
          <text:p text:style-name="P166"><text:span text:style-name="T167">Péče o osoby bez domova (NDC a noclehárny) – posílení kapacit při mrazivém počasí</text:span></text:p>
        </text:list-item>
        <text:list-item>
          <text:p text:style-name="P168"><text:span text:style-name="T169">Seniortaxi – nový dodavatel 06/26 – končí DPMP doprava pro handicapované</text:span></text:p>
        </text:list-item>
        <text:list-item>
          <text:p text:style-name="P170"><text:span text:style-name="T171">Kontejnery Sociální šatníku Oblastní charity – znehodnoceny nepořádkem bezdomovců</text:span></text:p>
        </text:list-item>
        <text:list-item>
          <text:p text:style-name="P172"><text:span text:style-name="T173">Integrace cizinců – Most pro, Kalyna</text:span></text:p>
        </text:list-item>
      </text:list>
      <text:p text:style-name="P174"/>
      <text:list text:style-name="LFO7" text:continue-numbering="true">
        <text:list-item>
          <text:p text:style-name="P175"><text:span text:style-name="T176">Další jednání proběhne 04.03.2026 v 15:30 hod. v zasedací místnosti budovy U Divadla 828.</text:span></text:p>
        </text:list-item>
      </text:list>
      <text:h text:style-name="P177" text:outline-level="1"/>
      <text:h text:style-name="P178" text:outline-level="1"/>
      <text:h text:style-name="P179" text:outline-level="1"><text:span text:style-name="T180">V Pardubicích 04.02.2026, jednání ukončeno v 16:50 h.</text:span></text:h>
      <text:h text:style-name="P181" text:outline-level="1"/>
      <text:h text:style-name="P182" text:outline-level="1"><text:span text:style-name="T183">Zapsala: Daniela Víznerová</text:span></text:h>
      <text:h text:style-name="P184" text:outline-level="1"/>
      <text:p text:style-name="P185"><text:span text:style-name="T186">Ověřili: Ivana Dolečková a Gabriela Chovancová</text:span></text:p>
      <text:p text:style-name="P187"/>
      <text:p text:style-name="P188"><text:span text:style-name="T189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style style:name="WW_CharLFO7LVL1" style:family="text">
      <style:text-properties style:font-name="Calibri" style:font-name-asian="Calibri" style:font-name-complex="Calibri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6-02-03T09:31:00Z</meta:creation-date>
    <dc:date>2026-02-11T08:58:00Z</dc:date>
    <meta:print-date>2026-01-08T09:22:00Z</meta:print-date>
    <meta:template xlink:href="Normal" xlink:type="simple"/>
    <meta:editing-cycles>30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3" meta:character-count="5121" meta:row-count="36" meta:non-whitespace-character-count="4388"/>
  </office:meta>
</office:document-meta>
</file>