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fo:font-weight="normal" style:font-weight-asian="normal" style:font-weight-complex="bold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complex="Garamond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7" style:parent-style-name="Standardnípísmoodstavce" style:family="text">
      <style:text-properties fo:font-weight="normal" style:font-weight-asian="normal" style:font-weight-complex="bold"/>
    </style:style>
    <style:style style:name="P18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Garamond" fo:font-weight="normal" style:font-weight-asian="normal"/>
    </style:style>
    <style:style style:name="P21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2" style:parent-style-name="Standard" style:family="paragraph">
      <style:paragraph-properties fo:text-align="justify"/>
      <style:text-properties style:font-name-complex="Garamond,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Garamond,Bold" fo:font-weight="normal" style:font-weight-asian="normal"/>
    </style:style>
    <style:style style:name="T25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6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7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8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9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30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31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name-complex="Calibri" fo:font-weight="normal" style:font-weight-asian="normal"/>
    </style:style>
    <style:style style:name="P36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7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8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9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40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41" style:parent-style-name="Nadpis3" style:family="paragraph">
      <style:paragraph-properties fo:margin-top="0in"/>
      <style:text-properties style:font-weight-complex="normal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Bezmezer" style:family="paragraph">
      <style:text-properties fo:font-weight="bold" style:font-weight-asian="bold"/>
    </style:style>
    <style:style style:name="P44" style:parent-style-name="Bezmezer" style:family="paragraph">
      <style:paragraph-properties fo:text-align="justify"/>
    </style:style>
    <style:style style:name="T45" style:parent-style-name="Standardnípísmoodstavce" style:family="text">
      <style:text-properties style:font-name-complex="Calibri" style:font-weight-complex="bold"/>
    </style:style>
    <style:style style:name="P46" style:parent-style-name="Bezmezer" style:family="paragraph">
      <style:paragraph-properties fo:text-align="justify"/>
    </style:style>
    <style:style style:name="P47" style:parent-style-name="Bezmezer" style:family="paragraph">
      <style:paragraph-properties fo:text-align="justify"/>
    </style:style>
    <style:style style:name="P48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50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51" style:parent-style-name="Standard" style:family="paragraph">
      <style:paragraph-properties fo:line-height="115%"/>
    </style:style>
    <style:style style:name="T52" style:parent-style-name="Standardnípísmoodstavce" style:family="text">
      <style:text-properties style:font-name-complex="Calibri" style:font-weight-complex="bold" fo:color="#000000"/>
    </style:style>
    <style:style style:name="P53" style:parent-style-name="Nadpis3" style:family="paragraph">
      <style:paragraph-properties fo:margin-top="0in" fo:line-height="115%"/>
      <style:text-properties style:use-window-font-color="true"/>
    </style:style>
    <style:style style:name="P54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5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6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7" style:parent-style-name="Standard" style:family="paragraph">
      <style:paragraph-properties fo:line-height="115%"/>
    </style:style>
    <style:style style:name="T58" style:parent-style-name="Standardnípísmoodstavce" style:family="text">
      <style:text-properties fo:font-weight="normal" style:font-weight-asian="normal" style:font-weight-complex="bold"/>
    </style:style>
    <style:style style:name="T59" style:parent-style-name="Standardnípísmoodstavce" style:family="text">
      <style:text-properties fo:font-weight="normal" style:font-weight-asian="normal" style:font-weight-complex="bold" style:use-window-font-color="true"/>
    </style:style>
    <style:style style:name="T60" style:parent-style-name="Standardnípísmoodstavce" style:family="text">
      <style:text-properties fo:font-weight="normal" style:font-weight-asian="normal" style:font-weight-complex="bold"/>
    </style:style>
    <style:style style:name="T61" style:parent-style-name="Standardnípísmoodstavce" style:family="text">
      <style:text-properties fo:font-weight="normal" style:font-weight-asian="normal" style:font-weight-complex="bold"/>
    </style:style>
    <style:style style:name="T62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63" style:parent-style-name="Bezmezer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/>
    </style:style>
    <style:style style:name="P65" style:parent-style-name="Bezmezer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Nadpis3" style:family="paragraph">
      <style:paragraph-properties fo:margin-top="0in" fo:line-height="115%"/>
    </style:style>
    <style:style style:name="T69" style:parent-style-name="Standardnípísmoodstavce" style:family="text">
      <style:text-properties fo:font-weight="normal" style:font-weight-asian="normal" fo:color="#000000"/>
    </style:style>
    <style:style style:name="P70" style:parent-style-name="Textbody" style:family="paragraph">
      <style:paragraph-properties fo:line-height="100%"/>
      <style:text-properties fo:font-weight="normal" style:font-weight-asian="normal" fo:color="#000000"/>
    </style:style>
    <style:style style:name="P71" style:parent-style-name="Textbody" style:family="paragraph">
      <style:paragraph-properties fo:line-height="100%"/>
    </style:style>
    <style:style style:name="T72" style:parent-style-name="Standardnípísmoodstavce" style:family="text">
      <style:text-properties fo:font-weight="normal" style:font-weight-asian="normal" style:font-weight-complex="bold"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font-weight="normal" style:font-weight-asian="normal" fo:color="#000000"/>
    </style:style>
    <style:style style:name="T75" style:parent-style-name="Standardnípísmoodstavce" style:family="text">
      <style:text-properties fo:font-weight="normal" style:font-weight-asian="normal" fo:color="#000000"/>
    </style:style>
    <style:style style:name="T76" style:parent-style-name="Standardnípísmoodstavce" style:family="text">
      <style:text-properties fo:font-weight="normal" style:font-weight-asian="normal" fo:color="#000000"/>
    </style:style>
    <style:style style:name="P77" style:parent-style-name="Textbody" style:family="paragraph">
      <style:paragraph-properties fo:line-height="100%"/>
    </style:style>
    <style:style style:name="T78" style:parent-style-name="Standardnípísmoodstavce" style:family="text">
      <style:text-properties fo:font-weight="normal" style:font-weight-asian="normal" style:font-weight-complex="bold"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font-weight="normal" style:font-weight-asian="normal" fo:color="#000000"/>
    </style:style>
    <style:style style:name="T81" style:parent-style-name="Standardnípísmoodstavce" style:family="text">
      <style:text-properties fo:font-weight="normal" style:font-weight-asian="normal" fo:color="#000000"/>
    </style:style>
    <style:style style:name="T82" style:parent-style-name="Standardnípísmoodstavce" style:family="text">
      <style:text-properties fo:font-weight="normal" style:font-weight-asian="normal" fo:color="#000000"/>
    </style:style>
    <style:style style:name="P83" style:parent-style-name="Textbody" style:family="paragraph">
      <style:paragraph-properties fo:line-height="100%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font-weight="normal" style:font-weight-asian="normal" fo:color="#000000"/>
    </style:style>
    <style:style style:name="T86" style:parent-style-name="Standardnípísmoodstavce" style:family="text">
      <style:text-properties fo:font-weight="normal" style:font-weight-asian="normal" fo:color="#000000"/>
    </style:style>
    <style:style style:name="T87" style:parent-style-name="Standardnípísmoodstavce" style:family="text">
      <style:text-properties fo:font-weight="normal" style:font-weight-asian="normal" fo:color="#000000"/>
    </style:style>
    <style:style style:name="P88" style:parent-style-name="Textbody" style:family="paragraph">
      <style:paragraph-properties fo:line-height="100%"/>
    </style:style>
    <style:style style:name="T89" style:parent-style-name="Standardnípísmoodstavce" style:family="text">
      <style:text-properties fo:font-weight="normal" style:font-weight-asian="normal" style:font-weight-complex="bold"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font-weight="normal" style:font-weight-asian="normal" fo:color="#000000"/>
    </style:style>
    <style:style style:name="T92" style:parent-style-name="Standardnípísmoodstavce" style:family="text">
      <style:text-properties fo:font-weight="normal" style:font-weight-asian="normal" fo:color="#000000"/>
    </style:style>
    <style:style style:name="T93" style:parent-style-name="Standardnípísmoodstavce" style:family="text">
      <style:text-properties fo:font-weight="normal" style:font-weight-asian="normal" fo:color="#000000"/>
    </style:style>
    <style:style style:name="P94" style:parent-style-name="Textbody" style:family="paragraph">
      <style:paragraph-properties fo:line-height="100%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T97" style:parent-style-name="Standardnípísmoodstavce" style:family="text">
      <style:text-properties fo:font-weight="normal" style:font-weight-asian="normal" fo:color="#000000"/>
    </style:style>
    <style:style style:name="T98" style:parent-style-name="Standardnípísmoodstavce" style:family="text">
      <style:text-properties fo:font-weight="normal" style:font-weight-asian="normal" fo:color="#000000"/>
    </style:style>
    <style:style style:name="P99" style:parent-style-name="Textbody" style:family="paragraph">
      <style:paragraph-properties fo:line-height="100%"/>
    </style:style>
    <style:style style:name="T100" style:parent-style-name="Standardnípísmoodstavce" style:family="text">
      <style:text-properties fo:font-weight="normal" style:font-weight-asian="normal" style:font-weight-complex="bold" fo:color="#000000"/>
    </style:style>
    <style:style style:name="T101" style:parent-style-name="Standardnípísmoodstavce" style:family="text">
      <style:text-properties fo:color="#000000"/>
    </style:style>
    <style:style style:name="T102" style:parent-style-name="Standardnípísmoodstavce" style:family="text">
      <style:text-properties fo:font-weight="normal" style:font-weight-asian="normal" fo:color="#000000"/>
    </style:style>
    <style:style style:name="T103" style:parent-style-name="Standardnípísmoodstavce" style:family="text">
      <style:text-properties fo:font-weight="normal" style:font-weight-asian="normal" fo:color="#000000"/>
    </style:style>
    <style:style style:name="T104" style:parent-style-name="Standardnípísmoodstavce" style:family="text">
      <style:text-properties fo:font-weight="normal" style:font-weight-asian="normal" fo:color="#000000"/>
    </style:style>
    <style:style style:name="P105" style:parent-style-name="Textbody" style:family="paragraph">
      <style:paragraph-properties fo:line-height="100%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font-weight="normal" style:font-weight-asian="normal" fo:color="#000000"/>
    </style:style>
    <style:style style:name="T108" style:parent-style-name="Standardnípísmoodstavce" style:family="text">
      <style:text-properties fo:font-weight="normal" style:font-weight-asian="normal" fo:color="#000000"/>
    </style:style>
    <style:style style:name="T109" style:parent-style-name="Standardnípísmoodstavce" style:family="text">
      <style:text-properties fo:font-weight="normal" style:font-weight-asian="normal" fo:color="#000000"/>
    </style:style>
    <style:style style:name="T110" style:parent-style-name="Standardnípísmoodstavce" style:family="text">
      <style:text-properties fo:font-weight="normal" style:font-weight-asian="normal" fo:color="#000000"/>
    </style:style>
    <style:style style:name="P111" style:parent-style-name="Textbody" style:family="paragraph">
      <style:paragraph-properties fo:line-height="100%"/>
    </style:style>
    <style:style style:name="T112" style:parent-style-name="Standardnípísmoodstavce" style:family="text">
      <style:text-properties fo:font-weight="normal" style:font-weight-asian="normal" style:font-weight-complex="bold"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font-weight="normal" style:font-weight-asian="normal" fo:color="#000000"/>
    </style:style>
    <style:style style:name="T115" style:parent-style-name="Standardnípísmoodstavce" style:family="text">
      <style:text-properties fo:font-weight="normal" style:font-weight-asian="normal" fo:color="#000000"/>
    </style:style>
    <style:style style:name="T116" style:parent-style-name="Standardnípísmoodstavce" style:family="text">
      <style:text-properties fo:font-weight="normal" style:font-weight-asian="normal" fo:color="#000000"/>
    </style:style>
    <style:style style:name="P117" style:parent-style-name="Textbody" style:family="paragraph">
      <style:paragraph-properties fo:line-height="100%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font-weight="normal" style:font-weight-asian="normal" fo:color="#000000"/>
    </style:style>
    <style:style style:name="T120" style:parent-style-name="Standardnípísmoodstavce" style:family="text">
      <style:text-properties fo:font-weight="normal" style:font-weight-asian="normal" fo:color="#000000"/>
    </style:style>
    <style:style style:name="T121" style:parent-style-name="Standardnípísmoodstavce" style:family="text">
      <style:text-properties fo:font-weight="normal" style:font-weight-asian="normal" fo:color="#000000"/>
    </style:style>
    <style:style style:name="P122" style:parent-style-name="Textbody" style:family="paragraph">
      <style:paragraph-properties fo:line-height="100%"/>
    </style:style>
    <style:style style:name="T123" style:parent-style-name="Standardnípísmoodstavce" style:family="text">
      <style:text-properties fo:font-weight="normal" style:font-weight-asian="normal" style:font-weight-complex="bold" fo:color="#000000"/>
    </style:style>
    <style:style style:name="T124" style:parent-style-name="Standardnípísmoodstavce" style:family="text">
      <style:text-properties fo:color="#000000"/>
    </style:style>
    <style:style style:name="T125" style:parent-style-name="Standardnípísmoodstavce" style:family="text">
      <style:text-properties fo:font-weight="normal" style:font-weight-asian="normal" fo:color="#000000"/>
    </style:style>
    <style:style style:name="T126" style:parent-style-name="Standardnípísmoodstavce" style:family="text">
      <style:text-properties fo:font-weight="normal" style:font-weight-asian="normal" fo:color="#000000"/>
    </style:style>
    <style:style style:name="T127" style:parent-style-name="Standardnípísmoodstavce" style:family="text">
      <style:text-properties fo:font-weight="normal" style:font-weight-asian="normal" fo:color="#000000"/>
    </style:style>
    <style:style style:name="P128" style:parent-style-name="Textbody" style:family="paragraph">
      <style:paragraph-properties fo:line-height="100%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font-weight="normal" style:font-weight-asian="normal" fo:color="#000000"/>
    </style:style>
    <style:style style:name="T131" style:parent-style-name="Standardnípísmoodstavce" style:family="text">
      <style:text-properties fo:font-weight="normal" style:font-weight-asian="normal" fo:color="#000000"/>
    </style:style>
    <style:style style:name="T132" style:parent-style-name="Standardnípísmoodstavce" style:family="text">
      <style:text-properties fo:font-weight="normal" style:font-weight-asian="normal" fo:color="#000000"/>
    </style:style>
    <style:style style:name="P133" style:parent-style-name="Textbody" style:family="paragraph">
      <style:paragraph-properties fo:line-height="100%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font-weight="normal" style:font-weight-asian="normal" fo:color="#000000"/>
    </style:style>
    <style:style style:name="T136" style:parent-style-name="Standardnípísmoodstavce" style:family="text">
      <style:text-properties fo:font-weight="normal" style:font-weight-asian="normal" fo:color="#000000"/>
    </style:style>
    <style:style style:name="T137" style:parent-style-name="Standardnípísmoodstavce" style:family="text">
      <style:text-properties fo:font-weight="normal" style:font-weight-asian="normal" fo:color="#000000"/>
    </style:style>
    <style:style style:name="P138" style:parent-style-name="Textbody" style:family="paragraph">
      <style:paragraph-properties fo:line-height="100%"/>
    </style:style>
    <style:style style:name="T139" style:parent-style-name="Standardnípísmoodstavce" style:family="text">
      <style:text-properties fo:font-weight="normal" style:font-weight-asian="normal" style:font-weight-complex="bold" fo:color="#000000"/>
    </style:style>
    <style:style style:name="T140" style:parent-style-name="Standardnípísmoodstavce" style:family="text">
      <style:text-properties fo:color="#000000"/>
    </style:style>
    <style:style style:name="T141" style:parent-style-name="Standardnípísmoodstavce" style:family="text">
      <style:text-properties fo:font-weight="normal" style:font-weight-asian="normal" fo:color="#000000"/>
    </style:style>
    <style:style style:name="T142" style:parent-style-name="Standardnípísmoodstavce" style:family="text">
      <style:text-properties fo:font-weight="normal" style:font-weight-asian="normal" fo:color="#000000"/>
    </style:style>
    <style:style style:name="T143" style:parent-style-name="Standardnípísmoodstavce" style:family="text">
      <style:text-properties fo:font-weight="normal" style:font-weight-asian="normal" fo:color="#000000"/>
    </style:style>
    <style:style style:name="P144" style:parent-style-name="Standard" style:family="paragraph">
      <style:paragraph-properties fo:text-align="justify" fo:margin-left="0.7416in">
        <style:tab-stops/>
      </style:paragraph-properties>
    </style:style>
    <style:style style:name="P145" style:parent-style-name="Standard" style:family="paragraph">
      <style:paragraph-properties fo:text-align="justify" fo:margin-left="0.7416in">
        <style:tab-stops/>
      </style:paragraph-properties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normal" style:font-weight-asian="normal"/>
    </style:style>
    <style:style style:name="P149" style:parent-style-name="Standard" style:family="paragraph">
      <style:paragraph-properties fo:text-align="justify"/>
      <style:text-properties fo:font-weight="normal" style:font-weight-asian="normal"/>
    </style:style>
    <style:style style:name="P150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3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4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fo:font-weight="normal" style:font-weight-asian="normal" style:font-weight-complex="bold"/>
    </style:style>
    <style:style style:name="T157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58" style:parent-style-name="Standard" style:family="paragraph">
      <style:paragraph-properties fo:text-align="justify" fo:text-indent="0.4916in"/>
    </style:style>
    <style:style style:name="T159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60" style:parent-style-name="Standardnípísmoodstavce" style:family="text">
      <style:text-properties fo:font-weight="normal" style:font-weight-asian="normal" style:font-weight-complex="bold"/>
    </style:style>
    <style:style style:name="P161" style:parent-style-name="Standard" style:family="paragraph">
      <style:paragraph-properties fo:text-align="justify" fo:text-indent="0.4916in"/>
      <style:text-properties fo:font-weight="normal" style:font-weight-asian="normal" style:font-weight-complex="bold"/>
    </style:style>
    <style:style style:name="P162" style:parent-style-name="Standard" style:family="paragraph">
      <style:paragraph-properties fo:text-align="justify" fo:text-indent="0.4916in"/>
      <style:text-properties fo:font-weight="normal" style:font-weight-asian="normal" style:font-weight-complex="bold"/>
    </style:style>
    <style:style style:name="P163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64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65" style:parent-style-name="Standard" style:family="paragraph">
      <style:paragraph-properties fo:text-align="justify" fo:margin-left="0.4895in">
        <style:tab-stops/>
      </style:paragraph-properties>
      <style:text-properties fo:font-weight="normal" style:font-weight-asian="normal" style:font-weight-complex="bold"/>
    </style:style>
    <style:style style:name="P166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normal" style:font-weight-asian="normal" style:font-weight-complex="bold"/>
    </style:style>
    <style:style style:name="P167" style:parent-style-name="Standard" style:family="paragraph">
      <style:paragraph-properties fo:text-align="justify" fo:margin-left="0.4895in" fo:text-indent="-0.4895in">
        <style:tab-stops/>
      </style:paragraph-properties>
      <style:text-properties fo:font-weight="normal" style:font-weight-asian="normal" style:font-weight-complex="bold"/>
    </style:style>
    <style:style style:name="P168" style:parent-style-name="Standard" style:family="paragraph">
      <style:paragraph-properties fo:text-align="justify" fo:margin-left="0.4895in">
        <style:tab-stops/>
      </style:paragraph-properties>
      <style:text-properties fo:font-weight="normal" style:font-weight-asian="normal" style:font-weight-complex="bold"/>
    </style:style>
    <style:style style:name="P169" style:parent-style-name="Standard" style:family="paragraph">
      <style:paragraph-properties fo:text-align="justify" fo:margin-left="0.4895in">
        <style:tab-stops/>
      </style:paragraph-properties>
      <style:text-properties fo:font-weight="normal" style:font-weight-asian="normal" style:font-weight-complex="bold"/>
    </style:style>
    <style:style style:name="P170" style:parent-style-name="Standard" style:family="paragraph">
      <style:paragraph-properties fo:text-align="justify" fo:margin-left="0.4895in">
        <style:tab-stops/>
      </style:paragraph-properties>
      <style:text-properties fo:font-weight="normal" style:font-weight-asian="normal" style:font-weight-complex="bold"/>
    </style:style>
    <style:style style:name="P171" style:parent-style-name="Standard" style:family="paragraph">
      <style:paragraph-properties fo:text-align="justify"/>
      <style:text-properties fo:font-weight="normal" style:font-weight-asian="normal" style:font-weight-complex="bold"/>
    </style:style>
    <style:style style:name="P172" style:parent-style-name="Odstavecseseznamem" style:family="paragraph">
      <style:paragraph-properties fo:text-align="justify" fo:margin-left="0in">
        <style:tab-stops/>
      </style:paragraph-properties>
    </style:style>
    <style:style style:name="T173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74" style:parent-style-name="Standardnípísmoodstavce" style:family="text">
      <style:text-properties style:font-name-complex="Garamond"/>
    </style:style>
    <style:style style:name="T175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176" style:parent-style-name="Bezmezer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1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2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83" style:parent-style-name="Normální" style:family="paragraph">
      <style:paragraph-properties fo:text-align="justify"/>
      <style:text-properties style:font-name-complex="Garamond" style:font-weight-complex="bold"/>
    </style:style>
    <style:style style:name="P184" style:parent-style-name="Normální" style:family="paragraph">
      <style:paragraph-properties fo:text-align="justify"/>
      <style:text-properties style:font-name-complex="Garamond" style:font-weight-complex="bold"/>
    </style:style>
    <style:style style:name="P185" style:parent-style-name="Odstavecseseznamem" style:family="paragraph">
      <style:paragraph-properties fo:text-align="justify" fo:margin-left="0.7416in">
        <style:tab-stops/>
      </style:paragraph-properties>
      <style:text-properties style:font-name-complex="Garamond" fo:font-weight="normal" style:font-weight-asian="normal" style:font-weight-complex="bold"/>
    </style:style>
    <style:style style:name="P186" style:parent-style-name="Odstavecseseznamem" style:family="paragraph">
      <style:paragraph-properties fo:text-align="justify" fo:margin-left="0in">
        <style:tab-stops/>
      </style:paragraph-properties>
    </style:style>
    <style:style style:name="T187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88" style:parent-style-name="Standardnípísmoodstavce" style:family="text">
      <style:text-properties style:font-name-complex="Garamond"/>
    </style:style>
    <style:style style:name="T189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190" style:parent-style-name="Standardnípísmoodstavce" style:family="text">
      <style:text-properties style:font-name-complex="Garamond" fo:font-weight="normal" style:font-weight-asian="normal"/>
    </style:style>
    <style:style style:name="T191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192" style:parent-style-name="Bezmezer" style:family="paragraph">
      <style:paragraph-properties fo:text-align="justify"/>
    </style:style>
    <style:style style:name="P193" style:parent-style-name="Bezmezer" style:family="paragraph">
      <style:paragraph-properties fo:text-align="justify"/>
    </style:style>
    <style:style style:name="P194" style:parent-style-name="Bezmezer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Standardnípísmoodstavce" style:family="text">
      <style:text-properties style:font-weight-complex="bold" style:use-window-font-color="true"/>
    </style:style>
    <style:style style:name="P197" style:parent-style-name="Standard" style:family="paragraph">
      <style:paragraph-properties fo:text-align="justify"/>
      <style:text-properties style:font-weight-complex="bold" style:use-window-font-color="true"/>
    </style:style>
    <style:style style:name="P198" style:parent-style-name="Normální" style:family="paragraph">
      <style:text-properties style:font-weight-complex="bold"/>
    </style:style>
    <style:style style:name="P199" style:parent-style-name="Normální" style:family="paragraph">
      <style:text-properties style:font-weight-complex="bold"/>
    </style:style>
    <style:style style:name="P200" style:parent-style-name="Normální" style:family="paragraph">
      <style:text-properties style:font-weight-complex="bold"/>
    </style:style>
    <style:style style:name="T201" style:parent-style-name="Standardnípísmoodstavce" style:family="text">
      <style:text-properties style:font-weight-complex="bold"/>
    </style:style>
    <style:style style:name="P202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203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04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style:font-name-complex="Garamond" fo:font-weight="normal" style:font-weight-asian="normal"/>
    </style:style>
    <style:style style:name="T207" style:parent-style-name="Standardnípísmoodstavce" style:family="text">
      <style:text-properties style:font-name-complex="Garamond" fo:font-weight="normal" style:font-weight-asian="normal"/>
    </style:style>
    <style:style style:name="T208" style:parent-style-name="Standardnípísmoodstavce" style:family="text">
      <style:text-properties style:font-name-complex="Garamond" fo:font-weight="normal" style:font-weight-asian="normal"/>
    </style:style>
    <style:style style:name="P209" style:parent-style-name="Standard" style:family="paragraph">
      <style:paragraph-properties fo:text-align="justify"/>
      <style:text-properties style:font-name-complex="Garamond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style:font-name-complex="Garamond" fo:font-weight="normal" style:font-weight-asian="normal"/>
    </style:style>
    <style:style style:name="P212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13" style:parent-style-name="Standard" style:family="paragraph">
      <style:paragraph-properties fo:text-align="justify"/>
    </style:style>
    <style:style style:name="T214" style:parent-style-name="Standardnípísmoodstavce" style:family="text">
      <style:text-properties style:font-name-complex="Garamond" fo:font-weight="normal" style:font-weight-asian="normal"/>
    </style:style>
    <style:style style:name="T215" style:parent-style-name="Standardnípísmoodstavce" style:family="text">
      <style:text-properties style:font-name-complex="Calibri" fo:font-weight="normal" style:font-weight-asian="normal" style:font-weight-complex="bold"/>
    </style:style>
    <style:style style:name="P216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17" style:parent-style-name="Standard" style:family="paragraph">
      <style:paragraph-properties fo:text-align="justify"/>
    </style:style>
    <style:style style:name="T218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6.05.2026</text:span></text:p>
      <text:p text:style-name="P3"/>
      <text:p text:style-name="Standard">Přítomni:</text:p>
      <text:p text:style-name="P4"><text:span text:style-name="T5">Členové komise –</text:span><text:span text:style-name="T6"><text:s/>Ivana Dolečková, Pavel Kamp, Monika Van Leeuwen,</text:span><text:s/><text:span text:style-name="T7">Eva Bartejsová,</text:span><text:span text:style-name="T8"><text:s/>Jaroslava Shejbalová, Jana<text:s/></text:span><text:span text:style-name="T9">Maskaliková,<text:s/></text:span><text:span text:style-name="T10">Petr Krejčí</text:span></text:p>
      <text:h text:style-name="P11" text:outline-level="1"/>
      <text:h text:style-name="P12" text:outline-level="1"/>
      <text:h text:style-name="P13" text:outline-level="1"><text:span text:style-name="T14">Omluveni:</text:span></text:h>
      <text:p text:style-name="P15"><text:span text:style-name="T16">Zdeněk Novotný, Pavel Krajhanzl, Gabriela Chovancová,<text:s/></text:span><text:span text:style-name="T17">Karel Šťastný, Adéla Zdráhalová, Marie Hubálková</text:span></text:p>
      <text:p text:style-name="P18"/>
      <text:p text:style-name="P19"><text:span text:style-name="T20">Tajemnice komise: Daniela Víznerová<text:s/></text:span></text:p>
      <text:p text:style-name="P21"/>
      <text:p text:style-name="P22">Hosté:</text:p>
      <text:p text:style-name="P23"><text:span text:style-name="T24">vedoucí oddělení ekonomické a rozvojových koncepcí Jana Procházková,</text:span><text:span text:style-name="T25"><text:s/>vedoucí úseku kontaktního místa pro bydlení Kristýna Pleskotová, pracovn</text:span><text:span text:style-name="T26">i</text:span><text:span text:style-name="T27">ce kontaktního místa pro bydlení: Aneta Petrowski, pracovnice OSV</text:span><text:span text:style-name="T28">:</text:span><text:span text:style-name="T29"><text:s/>Marcela Ožďanová a M</text:span><text:span text:style-name="T30">i</text:span><text:span text:style-name="T31">chaela Kocourková</text:span></text:p>
      <text:p text:style-name="P32"/>
      <text:p text:style-name="P33"/>
      <text:p text:style-name="P34"><text:span text:style-name="T35">Program: <text:s text:c="4"/></text:span></text:p>
      <text:h text:style-name="P36" text:outline-level="3">1. Žádost o individuální dotaci Koalice nevládek Pardubicka, z.s.</text:h>
      <text:h text:style-name="P37" text:outline-level="3">2. Žádosti o sociální byty a<text:s/>byty zvláštního určení</text:h>
      <text:h text:style-name="P38" text:outline-level="3">3. Senior taxi</text:h>
      <text:h text:style-name="P39" text:outline-level="3">4. Žádost o finanční prostředky organizace Domov u fontány<text:s/></text:h>
      <text:h text:style-name="P40" text:outline-level="3">3. Diskuse</text:h>
      <text:h text:style-name="P41" text:outline-level="3"/>
      <text:p text:style-name="Bezmezer">Komise byla zahájena předsedkyní Ivanou Dolečkovou v 15:30 hod.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42">schvaluje</text:span><text:s/>program jednání</text:p>
      <text:p text:style-name="Bezmezer"><text:s text:c="5"/>(7 hlasů pro, 0 hlasů proti), (všichni PRO).</text:p>
      <text:p text:style-name="P43"/>
      <text:p text:style-name="P44">U: Ověřovateli zápisu z komise je Ivana Dolečková a<text:s/><text:span text:style-name="T45">Monika Van Leeuwen</text:span></text:p>
      <text:p text:style-name="P46"><text:s text:c="5"/>(7<text:s/>hlasů pro, 0 hlasů proti), (všichni PRO).</text:p>
      <text:p text:style-name="P47"/>
      <text:p text:style-name="P48">Jednotlivé body programu byly projednány následovně:</text:p>
      <text:p text:style-name="P49"/>
      <text:p text:style-name="P50"/>
      <text:list text:style-name="LFO6" text:continue-numbering="true">
        <text:list-item>
          <text:p text:style-name="P51"><text:span text:style-name="T52">Žádosti o individuální dotaci Koalice nevládek Pardubicka, z.s.</text:span></text:p>
        </text:list-item>
      </text:list>
      <text:h text:style-name="P53" text:outline-level="3"/>
      <text:p text:style-name="P54">Dne 09.04.2026 podala organizace Koalice nevládek Pardubicka, z.s. žádost o individuální dotaci ve výši 50 000 Kč na uspořádání Galavečeru oceňování dobrovolníků, nestátních neziskových organizací a společensky odpovědných firem.</text:p>
      <text:p text:style-name="P55">Celkové náklady projektu jsou ve výši 152 000 Kč. <text:s/>Galavečer se bude konat dne 07.12.2026 v Kongresovém centru Paláce Pardubice. Z dotace města budou hrazeny květiny, plakety, rámečky na diplomy, nájemné, provozní a mzdové náklady (moderátor, fotograf a další).</text:p>
      <text:p text:style-name="P56"/>
      <text:p text:style-name="P57"><text:bookmark-start text:name="_Hlk228953931"/>U:<text:s/><text:span text:style-name="T58">Komise pro sociální a zdravotní věci při Radě města Pardubic doporučuje orgánům města poskytnout individuální dotaci ve výši 50 000 Kč organizaci<text:s/></text:span><text:span text:style-name="T59">Koalice nevládek Pardubicka, z.s.</text:span><text:span text:style-name="T60"><text:s/>na<text:s/></text:span><text:soft-page-break/><text:span text:style-name="T61">projekt „</text:span><text:span text:style-name="T62">Galavečer oceňování dobrovolníků, nestátních neziskových organizací a společensky odpovědných firem</text:span></text:p>
      <text:p text:style-name="P63"><text:s text:c="5"/>(7 hlasů pro, 0 hlasů proti, 0 zdržel se), (všichni PRO).</text:p>
      <text:p text:style-name="P64"><text:bookmark-end text:name="_Hlk228953931"/></text:p>
      <text:p text:style-name="P65"/>
      <text:list text:style-name="LFO6" text:continue-numbering="true">
        <text:list-item>
          <text:p text:style-name="P66">Žádosti o sociální byty a byty zvláštního určení</text:p>
        </text:list-item>
      </text:list>
      <text:p text:style-name="P67"/>
      <text:h text:style-name="P68" text:outline-level="3"><text:span text:style-name="T69">Komise projednala jednotlivé žádosti o sociální byty a byty zvláštního určení.</text:span></text:h>
      <text:p text:style-name="P70">U: Komise pro sociální a zdravotní věci při Radě města Pardubic doporučuje RmP přidělit byt:</text:p>
      <text:p text:style-name="P71"><text:span text:style-name="T72">doporučuje</text:span><text:span text:style-name="T73"><text:s/></text:span><text:span text:style-name="T74">(0 hlasů pro, 7 hlasů proti, 0 hlas se zdržel)</text:span><text:span text:style-name="T75"><text:line-break/></text:span><text:span text:style-name="T76">BSD MmP 22105/2024</text:span></text:p>
      <text:p text:style-name="P77"><text:span text:style-name="T78">doporučuje</text:span><text:span text:style-name="T79"><text:s/></text:span><text:span text:style-name="T80">(0 hlasů pro, 7 hlasů proti, 0 hlas se zdržel)</text:span><text:span text:style-name="T81"><text:line-break/></text:span><text:span text:style-name="T82">BSD MmP 63895/2025</text:span></text:p>
      <text:p text:style-name="P83"><text:span text:style-name="T84">doporučuje<text:s/></text:span><text:span text:style-name="T85">(7 hlasů pro, 0 hlasů proti, 0 hlas se zdržel)</text:span><text:span text:style-name="T86"><text:line-break/></text:span><text:span text:style-name="T87">BSD MmP 97312/2024</text:span></text:p>
      <text:p text:style-name="P88"><text:span text:style-name="T89">doporučuje</text:span><text:span text:style-name="T90"><text:s/></text:span><text:span text:style-name="T91">(0 hlasů pro, 7 hlasů proti, 0 hlas se zdržel)</text:span><text:span text:style-name="T92"><text:line-break/></text:span><text:span text:style-name="T93">BSD MmP 132829/2024</text:span></text:p>
      <text:p text:style-name="P94"><text:span text:style-name="T95">doporučuje<text:s/></text:span><text:span text:style-name="T96">(7 hlasů pro, 0 hlasů proti, 0 hlas se zdržel)</text:span><text:span text:style-name="T97"><text:line-break/></text:span><text:span text:style-name="T98">BSD MmP 157735/2024</text:span></text:p>
      <text:p text:style-name="P99"><text:span text:style-name="T100">doporučuje</text:span><text:span text:style-name="T101"><text:s/></text:span><text:span text:style-name="T102">(0 hlasů pro, 7 hlasů proti, 0 hlas se zdržel)</text:span><text:span text:style-name="T103"><text:line-break/></text:span><text:span text:style-name="T104">BSD MmP 159684/2024</text:span></text:p>
      <text:p text:style-name="P105"><text:span text:style-name="T106">doporučuje<text:s/></text:span><text:span text:style-name="T107">(7 hlasů pro, 0 hlasů proti, 0 hlas se zdržel)</text:span><text:span text:style-name="T108"><text:line-break/></text:span><text:span text:style-name="T109">BSD MmP<text:s/></text:span><text:span text:style-name="T110">168734/2024</text:span></text:p>
      <text:p text:style-name="P111"><text:span text:style-name="T112">doporučuje</text:span><text:span text:style-name="T113"><text:s/></text:span><text:span text:style-name="T114">(0 hlasů pro, 7 hlasů proti, 0 hlas se zdržel)</text:span><text:span text:style-name="T115"><text:line-break/></text:span><text:span text:style-name="T116">BSD MmP 171417/2023</text:span></text:p>
      <text:p text:style-name="P117"><text:span text:style-name="T118">doporučuje<text:s/></text:span><text:span text:style-name="T119">(7 hlasů pro, 0 hlasů proti, 0 hlas se zdržel)</text:span><text:span text:style-name="T120"><text:line-break/></text:span><text:span text:style-name="T121">DZU MmP 26811/2026</text:span></text:p>
      <text:p text:style-name="P122"><text:span text:style-name="T123">doporučuje</text:span><text:span text:style-name="T124"><text:s/></text:span><text:span text:style-name="T125">(0 hlasů pro, 7 hlasů proti, 0 hlas se zdržel)</text:span><text:span text:style-name="T126"><text:line-break/></text:span><text:span text:style-name="T127">DZU MmP 26818/2025</text:span></text:p>
      <text:p text:style-name="P128"><text:span text:style-name="T129">doporučuje<text:s/></text:span><text:span text:style-name="T130">(7 hlasů pro, 0 hlasů proti, 0 hlas se zdržel)</text:span><text:span text:style-name="T131"><text:line-break/></text:span><text:span text:style-name="T132">DZU MmP 45631/2025</text:span></text:p>
      <text:p text:style-name="P133"><text:span text:style-name="T134">doporučuje<text:s/></text:span><text:span text:style-name="T135">(7 hlasů pro, 0 hlasů proti, 0 hlas se zdržel)</text:span><text:span text:style-name="T136"><text:line-break/></text:span><text:span text:style-name="T137">DZU MmP 47255/2025</text:span></text:p>
      <text:p text:style-name="P138"><text:span text:style-name="T139">doporučuje</text:span><text:span text:style-name="T140"><text:s/></text:span><text:span text:style-name="T141">(0 hlasů pro, 7 hlasů proti, 0 hlas se zdržel)</text:span><text:span text:style-name="T142"><text:line-break/></text:span><text:span text:style-name="T143">DZU MmP 47260/2025</text:span></text:p>
      <text:p text:style-name="P144"/>
      <text:p text:style-name="P145"/>
      <text:list text:style-name="LFO6" text:continue-numbering="true">
        <text:list-item>
          <text:p text:style-name="P146">Seniortaxi<text:s/></text:p>
        </text:list-item>
      </text:list>
      <text:p text:style-name="P147"/>
      <text:p text:style-name="P148">Statutární město Pardubice bude mít od poloviny června 2026 nového provozovatele služby Senior taxi. Pro většinu uživatelů zůstává rozsah služby stejný jako doposud. Plastové červenobílé průkazky zůstávají v platnosti a nevyměňují se, stejné zůstává i telefonní číslo pro objednání jízd (603 200 500), cílové destinace či měsíční počet jízd. Změnou je mírné navýšení jízdného z 25 na 30 Kč za jednu jízdu.<text:s/><text:soft-page-break/>Město výrazně navyšuje finance a kapacity pro Senior taxi. Na základě koncesního řízení bude službu od 16.06.2026 nově provozovat společnost TAXI 88 s.r.o.<text:s/></text:p>
      <text:p text:style-name="P149"/>
      <text:p text:style-name="P150">Podle nové koncesní smlouvy bude denně vyčleněno 6 vozidel, včetně jednoho uzpůsobeného pro převoz osob na elektrickém invalidním vozíku. Přeprava je možná včetně doprovodu jedné osoby, která jízdné nehradí. S rostoucí<text:s/>poptávkou byla v rozpočtu města pro nadcházející období navýšena roční částka na provoz služby o 2 miliony korun, a to na celkovou výši přesahující 3,63 milionu korun s DPH.</text:p>
      <text:p text:style-name="P151"/>
      <text:p text:style-name="P152">Nově bude služba Senior taxi rozšířena o režim HANDICAP. Nejedná se o novou službu, ale o pokračování speciální přepravní služby pro handicapované, kterou dosud využívali vybraní klienti prostřednictvím Dopravního podniku města Pardubic. Nyní dochází ke sloučení obou služeb pod jednoho provozovatele a jednu veřejnou zakázku, což přináší větší finanční efektivitu a úsporu pro město za jednu jízdu. Režim HANDICAP je určen výhradně pro držitele průkazu ZTP/P mladší 70 let, kteří dojíždějí do denních stacionářů, center denních služeb nebo do zaměstnání. Tito uživatelé mohou využívat dopravu 2 x denně a mají možnost dalších 4 jízd měsíčně v režimu Senior taxi.</text:p>
      <text:p text:style-name="P153"/>
      <text:p text:style-name="P154">Diskuse:</text:p>
      <text:p text:style-name="P155"><text:span text:style-name="T156">M.</text:span><text:span text:style-name="T157"><text:s/>V. Leeuwen:</text:span></text:p>
      <text:p text:style-name="P158"><text:span text:style-name="T159">- pouze 1<text:s/></text:span><text:span text:style-name="T160">uzpůsobené auto pro převoz osob na elektrickém invalidním vozíku</text:span></text:p>
      <text:p text:style-name="P161">- byla výhoda převozu 2 -3 vozíčkářů najednou, což již nepůjde</text:p>
      <text:p text:style-name="P162">- nebylo možné se vyjádřit za vozíčkáře k přechodu handicap dopravy pod město</text:p>
      <text:p text:style-name="P163"/>
      <text:p text:style-name="P164">M. Kocourková:<text:s/></text:p>
      <text:p text:style-name="P165">- dle monitorování handicapové dopravy nyní jezdí 10 pravidelných klientů, které v režimu <text:s/>handicap zvládneme převést v potřebný čas na potřebné místo</text:p>
      <text:p text:style-name="P166"/>
      <text:p text:style-name="P167">I. Bartošová:<text:s/></text:p>
      <text:p text:style-name="P168">- pokud praxe ukáže, že kapacita pro režim handicap je nedostatečná, budeme situaci řešit</text:p>
      <text:p text:style-name="P169">- sloučením obou režimů dochází k finanční efektivitě za 1 jízdu z 500 Kč na 115 Kč</text:p>
      <text:p text:style-name="P170">- smlouva o spolupráci s Dopravním podnikem města Pardubic bude ukončena</text:p>
      <text:p text:style-name="P171"/>
      <text:p text:style-name="P172"><text:span text:style-name="T173">U</text:span><text:span text:style-name="T174">:<text:s/></text:span><text:span text:style-name="T175">Komise pro sociální a zdravotní věci při Radě města Pardubic bere na vědomí připravované změny a ukončení spolupráce s Dopravním podnikem města Pardubic na přepravě handicapovaných osob.</text:span></text:p>
      <text:p text:style-name="P176"><text:s text:c="5"/>(7 hlasů pro, 0 hlasů proti), (všichni PRO).</text:p>
      <text:p text:style-name="P177"/>
      <text:p text:style-name="P178"/>
      <text:list text:style-name="LFO6" text:continue-numbering="true">
        <text:list-item>
          <text:p text:style-name="P179">Žádost o finanční prostředky<text:s/>organizace Domov u fontány<text:s/></text:p>
        </text:list-item>
      </text:list>
      <text:p text:style-name="P180"/>
      <text:p text:style-name="P181"/>
      <text:p text:style-name="P182">Dne 01.04.2026 požádala organizace Domov u fontány o finanční spoluúčast na zajištění sociálních služeb v roce 2026 pro klienty - občany s trvalým bydlištěm v Pardubicích, kteří využívají pobytové služby domova (aktuálně 33 klientů). Zařízení stanovilo minimální částku pro Pardubice ve výši 100 000 Kč.<text:s/></text:p>
      <text:p text:style-name="P183"/>
      <text:p text:style-name="P184">Jedná se o příspěvkovou organizaci Pardubického kraje z Přelouče, která poskytuje nepřetržité pobytové sociální služby seniorům a osobám s onemocněním demence. Město Pardubice není povinno podílet se na spolufinancování pobytu svých občanů v tomto zařízení.</text:p>
      <text:p text:style-name="P185"/>
      <text:p text:style-name="P186"><text:span text:style-name="T187">U</text:span><text:span text:style-name="T188">:<text:s/></text:span><text:span text:style-name="T189">Komise pro sociální a zdravotní věci při Radě města Pardubic doporučuje RmP a ZmP podpořit organizaci<text:s/></text:span><text:span text:style-name="T190">Domov u fontány finanční spoluúčastí</text:span><text:span text:style-name="T191"><text:s/>na pokrytí nákladů pro klienty s trvalým pobytem v Pardubicích dle podané žádosti č.j. MmP 60050/2026.</text:span></text:p>
      <text:p text:style-name="P192"><text:s text:c="5"/>(0 hlasů pro, 7 hlasů proti).</text:p>
      <text:p text:style-name="P193"/>
      <text:p text:style-name="P194"/>
      <text:list text:style-name="LFO6" text:continue-numbering="true">
        <text:list-item>
          <text:p text:style-name="P195"><text:span text:style-name="T196">Diskuse:</text:span></text:p>
        </text:list-item>
      </text:list>
      <text:p text:style-name="P197"/>
      <text:p text:style-name="P198">J. Maskalíková – dotaz ohledně dokončení Domova pro osoby se zdravotním postižením a odlehčovací služby pro osoby s autismem v Lánech na Důlku – informace nejsou známy</text:p>
      <text:p text:style-name="P199"/>
      <text:p text:style-name="P200">Další jednání proběhne 10.06.2026 v 15:30 hod. v zasedací místnosti budovy U Divadla 828.</text:p>
      <text:p text:style-name="Normální"><text:span text:style-name="T201">Burza filantropie proběhne 09.06.2026 v Holicích.</text:span></text:p>
      <text:h text:style-name="P202" text:outline-level="1"/>
      <text:h text:style-name="P203" text:outline-level="1"/>
      <text:h text:style-name="P204" text:outline-level="1"/>
      <text:h text:style-name="P205" text:outline-level="1"><text:span text:style-name="T206">V Pardubicích 0</text:span><text:span text:style-name="T207">6</text:span><text:span text:style-name="T208">.05.2026, jednání ukončeno v 16:55 hod.</text:span></text:h>
      <text:h text:style-name="P209" text:outline-level="1"/>
      <text:h text:style-name="P210" text:outline-level="1"><text:span text:style-name="T211">Zapsala: Daniela Víznerová</text:span></text:h>
      <text:h text:style-name="P212" text:outline-level="1"/>
      <text:p text:style-name="P213"><text:span text:style-name="T214">Ověřili: Ivana Dolečková a<text:s/></text:span><text:span text:style-name="T215">Monika Van Leeuwen</text:span></text:p>
      <text:p text:style-name="P216"/>
      <text:p text:style-name="P217"><text:span text:style-name="T218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3pt" style:font-size-asian="13pt" style:font-size-complex="13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6-05-06T07:00:00Z</meta:creation-date>
    <dc:date>2026-05-11T07:32:00Z</dc:date>
    <meta:print-date>2026-05-11T07:08:00Z</meta:print-date>
    <meta:template xlink:href="Normal" xlink:type="simple"/>
    <meta:editing-cycles>60</meta:editing-cycles>
    <meta:editing-duration>PT25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6" meta:character-count="7416" meta:row-count="52" meta:non-whitespace-character-count="6354"/>
  </office:meta>
</office:document-meta>
</file>